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395e" officeooo:paragraph-rsid="0002395e"/>
    </style:style>
    <style:style style:name="P2" style:family="paragraph" style:parent-style-name="Standard">
      <style:text-properties officeooo:rsid="0002395e" officeooo:paragraph-rsid="00024f56"/>
    </style:style>
    <style:style style:name="P3" style:family="paragraph" style:parent-style-name="Standard">
      <style:text-properties fo:font-weight="bold" officeooo:rsid="0000f5db" officeooo:paragraph-rsid="0002395e" style:font-weight-asian="bold" style:font-weight-complex="bold"/>
    </style:style>
    <style:style style:name="P4" style:family="paragraph" style:parent-style-name="Standard">
      <style:text-properties fo:font-weight="bold" officeooo:rsid="0000f5db" officeooo:paragraph-rsid="0000f5db" style:font-weight-asian="bold" style:font-weight-complex="bold"/>
    </style:style>
    <style:style style:name="P5" style:family="paragraph" style:parent-style-name="Standard">
      <style:text-properties fo:font-weight="bold" officeooo:rsid="00024f56" officeooo:paragraph-rsid="00024f56" style:font-weight-asian="bold" style:font-weight-complex="bold"/>
    </style:style>
    <style:style style:name="P6" style:family="paragraph" style:parent-style-name="Standard">
      <style:text-properties fo:font-weight="normal" officeooo:rsid="00024f56" officeooo:paragraph-rsid="00024f56" style:font-weight-asian="normal" style:font-weight-complex="normal"/>
    </style:style>
    <style:style style:name="P7" style:family="paragraph" style:parent-style-name="Standard">
      <style:text-properties fo:font-style="normal" fo:font-weight="normal" officeooo:rsid="00024f56" officeooo:paragraph-rsid="00024f56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024f56" officeooo:paragraph-rsid="0003c3e9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03c3e9" officeooo:paragraph-rsid="0003c3e9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bold" officeooo:rsid="00024f56" officeooo:paragraph-rsid="00024f56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fo:font-weight="bold" officeooo:rsid="00024f56" officeooo:paragraph-rsid="0003c3e9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fo:font-weight="bold" officeooo:rsid="00047350" officeooo:paragraph-rsid="00047350" style:font-style-asian="normal" style:font-weight-asian="bold" style:font-style-complex="normal" style:font-weight-complex="bold"/>
    </style:style>
    <style:style style:name="P13" style:family="paragraph" style:parent-style-name="Standard">
      <style:text-properties officeooo:paragraph-rsid="00024f56"/>
    </style:style>
    <style:style style:name="P14" style:family="paragraph" style:parent-style-name="Standard">
      <style:text-properties officeooo:rsid="00024f56" officeooo:paragraph-rsid="00024f56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24f56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3.942cm"/>
        </style:tab-stops>
      </style:paragraph-properties>
      <style:text-properties fo:font-size="12pt" fo:font-weight="bold" officeooo:paragraph-rsid="00024f56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language="hr" fo:country="HR" fo:font-weight="normal" officeooo:rsid="00024f56" officeooo:paragraph-rsid="00024f56" style:font-weight-asian="normal" style:font-weight-complex="normal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02395e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officeooo:rsid="00024f56" style:font-size-asian="12pt" style:font-name-complex="Calibri" style:font-size-complex="12pt"/>
    </style:style>
    <style:style style:name="T5" style:family="text">
      <style:text-properties fo:font-size="12pt" fo:font-style="italic" officeooo:rsid="0000f5db" style:font-size-asian="12pt" style:font-style-asian="italic" style:font-name-complex="Calibri" style:font-size-complex="12pt"/>
    </style:style>
    <style:style style:name="T6" style:family="text">
      <style:text-properties fo:font-size="12pt" fo:font-style="italic" style:font-size-asian="12pt" style:font-style-asian="italic" style:font-name-complex="Calibri" style:font-size-complex="12pt" style:font-style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00f5d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024f5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04735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T12" style:family="text">
      <style:text-properties fo:font-size="12pt" fo:font-style="normal" officeooo:rsid="00047350" style:font-size-asian="12pt" style:font-style-asian="normal" style:font-name-complex="Calibri" style:font-size-complex="12pt" style:font-style-complex="normal"/>
    </style:style>
    <style:style style:name="T13" style:family="text">
      <style:text-properties fo:font-size="12pt" fo:font-style="normal" fo:font-weight="bold" officeooo:rsid="0000f5db" style:font-size-asian="12pt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fo:font-size="12pt" fo:font-weight="bold" style:font-size-asian="12pt" style:font-weight-asian="bold" style:font-name-complex="Calibri" style:font-size-complex="12pt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language="hr" fo:country="HR" fo:font-style="italic" style:font-size-asian="12pt" style:font-style-asian="italic" style:font-name-complex="Calibri" style:font-size-complex="12pt" style:font-style-complex="normal"/>
    </style:style>
    <style:style style:name="T17" style:family="text">
      <style:text-properties fo:font-size="12pt" fo:language="hr" fo:country="HR" fo:font-style="italic" style:font-name-asian="Calibri" style:font-size-asian="12pt" style:font-style-asian="italic" style:font-name-complex="Calibri" style:font-size-complex="12pt" style:font-style-complex="normal"/>
    </style:style>
    <style:style style:name="T18" style:family="text">
      <style:text-properties fo:font-size="12pt" fo:language="hr" fo:country="HR" style:font-name-asian="Calibri" style:font-size-asian="12pt" style:font-name-complex="Calibri" style:font-size-complex="12pt"/>
    </style:style>
    <style:style style:name="T19" style:family="text">
      <style:text-properties fo:font-size="12pt" fo:language="hr" fo:country="HR" officeooo:rsid="0003c3e9" style:font-name-asian="Calibri" style:font-size-asian="12pt" style:font-name-complex="Calibri" style:font-size-complex="12pt"/>
    </style:style>
    <style:style style:name="T20" style:family="text">
      <style:text-properties fo:font-size="12pt" fo:language="hr" fo:country="HR" officeooo:rsid="00047350" style:font-name-asian="Calibri" style:font-size-asian="12pt" style:font-name-complex="Calibri" style:font-size-complex="12pt"/>
    </style:style>
    <style:style style:name="T21" style:family="text">
      <style:text-properties fo:font-size="12pt" fo:language="hr" fo:country="HR" fo:font-weight="normal" style:font-name-asian="Calibri" style:font-size-asian="12pt" style:font-weight-asian="normal" style:font-name-complex="Calibri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fo:font-size="12pt" fo:font-weight="normal" officeooo:rsid="0002395e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000000" fo:font-size="12pt" style:font-size-asian="12pt" style:font-name-complex="Calibri" style:font-size-complex="12pt"/>
    </style:style>
    <style:style style:name="T25" style:family="text">
      <style:text-properties fo:color="#cccccc" fo:font-size="12pt" style:font-size-asian="12pt" style:font-name-complex="Calibri" style:font-size-complex="12pt"/>
    </style:style>
    <style:style style:name="T26" style:family="text">
      <style:text-properties fo:color="#0000ff" fo:font-size="12pt" fo:font-style="normal" style:text-underline-style="solid" style:text-underline-width="auto" style:text-underline-color="font-color" fo:font-weight="normal" officeooo:rsid="00024f5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fo:color="#0000ff" fo:font-size="12pt" fo:font-style="normal" style:text-underline-style="solid" style:text-underline-width="auto" style:text-underline-color="font-color" fo:font-weight="normal" officeooo:rsid="00024f56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r.</text:p>
      <text:p text:style-name="P4"><text:s text:c="42"/>ČETVRTAK(7.5.)</text:p>
      <text:p text:style-name="P4"/>
      <text:p text:style-name="P4">1.sat:MATEMATIKA</text:p>
      <text:p text:style-name="P3"><text:s text:c="43"/><text:span text:style-name="T1">Oduzimanje 13-3 </text:span><text:span text:style-name="T22">-</text:span><text:span text:style-name="T23">udžb. 112.,113. str.</text:span></text:p>
      <text:p text:style-name="P1"><text:span text:style-name="T1">Aktivnosti</text:span></text:p>
      <text:p text:style-name="P1"><text:span text:style-name="T1"/></text:p>
      <text:p text:style-name="P1"><text:span text:style-name="T1">1. Riješite pod “</text:span><text:span text:style-name="T15">znam”</text:span><text:span text:style-name="T1"> u udžb.</text:span></text:p>
      <text:p text:style-name="P1"><text:span text:style-name="T1"/></text:p>
      <text:p text:style-name="P1"><text:span text:style-name="T1">2.</text:span><text:span text:style-name="T5"> </text:span><text:span text:style-name="T8">Znamo koliko je </text:span><text:span text:style-name="T13">10 + 3.</text:span><text:span text:style-name="T8"> Danas ćemo naučiti koliko je </text:span><text:span text:style-name="T13">13 – 3.</text:span></text:p>
      <text:p text:style-name="P1"><text:span text:style-name="T8"><text:s text:c="4"/></text:span><text:span text:style-name="T7">Promotri ilustraciju i pročitaj matematičku priču. Računaj pomoću štapića, sitnih predmeta ili </text:span></text:p>
      <text:p text:style-name="P1"><text:span text:style-name="T7"><text:s text:c="4"/>brojevne crte (kod oduzmanja idemo ulijevo) ili napamet ako možeš!</text:span></text:p>
      <text:p text:style-name="P1"><text:span text:style-name="T7"><text:s text:c="4"/>Nadopuni prazna polja!</text:span></text:p>
      <text:p text:style-name="P1"><text:span text:style-name="T7"/></text:p>
      <text:p text:style-name="P1"><text:span text:style-name="T7">3.Pogledaj u e.sferi/</text:span><text:span text:style-name="T9">e-Učionicu i Primijeni znanje:</text:span></text:p>
      <text:p text:style-name="P1"><text:span text:style-name="T26"><text:s text:c="4"/></text:span><text:a xlink:type="simple" xlink:href="https://www.e-sfera.hr/dodatni-digitalni-sadrzaji/59920a6f-fee8-4454-aeb3-edde83c42973/" text:style-name="ListLabel_20_11" text:visited-style-name="ListLabel_20_11"><text:span text:style-name="T26">https://www.e-sfera.hr/dodatni-digitalni-sadrzaji/59920a6f-fee8-4454-aeb3-edde83c42973/</text:span></text:a></text:p>
      <text:p text:style-name="P1"><text:span text:style-name="T9"/></text:p>
      <text:p text:style-name="P14"><text:span text:style-name="T9">4.</text:span><text:span text:style-name="T7">Prepiši u bilježnicu:</text:span></text:p>
      <text:p text:style-name="P13"><text:span text:style-name="T9"><text:s text:c="60"/></text:span><text:span text:style-name="T14">ODUZIMANJE</text:span></text:p>
      <text:p text:style-name="P16"/>
      <text:p text:style-name="P15"><text:span text:style-name="T14"><text:s text:c="65"/></text:span><text:span text:style-name="T1">10 – 3</text:span><text:span text:style-name="T4">=</text:span><text:span text:style-name="T1">?</text:span></text:p>
      <text:p text:style-name="P15"><text:span text:style-name="T1"><text:s text:c="60"/></text:span><text:span text:style-name="T24">oooooooooo</text:span><text:span text:style-name="T25">ooo</text:span></text:p>
      <text:p text:style-name="P2"><text:span text:style-name="T9"><text:s text:c="57"/>13 <text:s text:c="3"/>– <text:s text:c="4"/>3 <text:s text:c="5"/>= <text:s text:c="4"/>10</text:span></text:p>
      <text:p text:style-name="P2"><text:span text:style-name="T9"/></text:p>
      <text:p text:style-name="P2"><text:span text:style-name="T9"><text:s text:c="42"/>14-4= <text:s text:c="38"/>15-5= <text:s text:c="7"/></text:span></text:p>
      <text:p text:style-name="P14"><text:span text:style-name="T7">5. Riješi 113.str. u udžb.</text:span></text:p>
      <text:p text:style-name="P14"><text:span text:style-name="T7"/></text:p>
      <text:p text:style-name="P5"><text:span text:style-name="T11">DZ/ZZ,101.str.</text:span></text:p>
      <text:p text:style-name="P5"><text:span text:style-name="T11"/></text:p>
      <text:p text:style-name="P5"><text:span text:style-name="T11">2.sat:HRVATSKI JEZIK</text:span></text:p>
      <text:p text:style-name="P5"><text:span text:style-name="T11"><text:s text:c="42"/>Abeceda-ponavljanje </text:span><text:span text:style-name="T10">(66.str.)</text:span></text:p>
      <text:p text:style-name="P6"><text:span text:style-name="T11">Aktivnosti</text:span></text:p>
      <text:p text:style-name="P17"><text:span text:style-name="T6"/></text:p>
      <text:p text:style-name="P6"><text:span text:style-name="T11">1.Jučer ste naučili: </text:span><text:span text:style-name="T16">Što je abeceda? Koliko slova ima abeceda hrvatskoga jezika? Koje je prvo slovo, a koje posljednje u abecedi? </text:span><text:span text:style-name="T17">Čemu služi abecedni red?</text:span></text:p>
      <text:p text:style-name="P6"><text:span text:style-name="T17"/></text:p>
      <text:p text:style-name="P7"><text:span text:style-name="T18">2.Zadatci za vježbu (piši u crtovlje u RB):</text:span></text:p>
      <text:p text:style-name="P7"><text:span text:style-name="T18"><text:s text:c="7"/>Slova koja imaju kvačicu:</text:span></text:p>
      <text:p text:style-name="P7"><text:span text:style-name="T18"><text:s text:c="7"/>Slova koja imaju crticu:</text:span></text:p>
      <text:p text:style-name="P7"><text:span text:style-name="T18"><text:s text:c="7"/>Slova s dva znaka/slova:</text:span></text:p>
      <text:p text:style-name="P7"><text:span text:style-name="T18"><text:s text:c="7"/>Peto slovo abecede:</text:span></text:p>
      <text:p text:style-name="P7"><text:span text:style-name="T18"><text:s text:c="7"/>Osmo slovo abecede:</text:span></text:p>
      <text:p text:style-name="P7"><text:span text:style-name="T18"><text:s text:c="7"/>Deseto slovo abecede:</text:span></text:p>
      <text:p text:style-name="P9"><text:span text:style-name="T18"/></text:p>
      <text:p text:style-name="P9"><text:span text:style-name="T18">3. Vježbaj u e-sferi/Zabavni kutak:</text:span></text:p>
      <text:p text:style-name="P9"><text:span text:style-name="T18"/></text:p>
      <text:p text:style-name="P8"><text:span text:style-name="T18"><text:s text:c="3"/></text:span><text:a xlink:type="simple" xlink:href="https://www.e-sfera.hr/dodatni-digitalni-sadrzaji/9329b973-dd72-4657-b89e-93cb4dae6468/" text:style-name="ListLabel_20_1" text:visited-style-name="ListLabel_20_1"><text:span text:style-name="Internet_20_link"><text:span text:style-name="T18">https://www.e–sfera.hr/dodatni–digitalni–sadrzaji/9329b973–dd72–4657–b89e–93cb4dae6468/</text:span></text:span></text:a></text:p>
      <text:p text:style-name="P7"><text:span text:style-name="T18"/></text:p>
      <text:p text:style-name="P10"><text:span text:style-name="T18"/></text:p>
      <text:p text:style-name="P11"><text:soft-page-break/><text:span text:style-name="T18">DZ/ Poredaj </text:span><text:span text:style-name="T20">abecednim redom</text:span><text:span text:style-name="T18"> imena učenika našeg 1. razreda!</text:span></text:p>
      <text:p text:style-name="P11"><text:span text:style-name="T18"><text:s text:c="2"/></text:span><text:span text:style-name="T19">Pokušaj napisati rečenicu </text:span><text:span text:style-name="T20">u</text:span><text:span text:style-name="T19"> koj</text:span><text:span text:style-name="T20">oj</text:span><text:span text:style-name="T19"> će početne slova </text:span><text:span text:style-name="T20">svih riječi </text:span><text:span text:style-name="T19">biti ista. </text:span><text:span text:style-name="T20">Primjer:</text:span></text:p>
      <text:p text:style-name="P11"><text:span text:style-name="T19"><text:s text:c="2"/>(KUMA KATA KUHA KAVU.)</text:span></text:p>
      <text:p text:style-name="P11"><text:span text:style-name="T19"><text:s text:c="2"/></text:span></text:p>
      <text:p text:style-name="P12"><text:span text:style-name="T19">3. </text:span><text:span text:style-name="T18">i 4. sat:ENGLESKI JEZIK</text:span></text:p>
      <text:p text:style-name="P12"><text:span text:style-name="T18"/></text:p>
      <text:p text:style-name="P12"><text:span text:style-name="T18"><text:s text:c="28"/></text:span><text:span text:style-name="T21">Zadatci u prilog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ff" fo:font-size="12pt" style:text-underline-style="solid" style:text-underline-width="auto" style:text-underline-color="font-color" style:font-size-asian="12pt" style:font-name-complex="Calibri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6T19:53:00.536000000</dc:date>
    <meta:editing-duration>PT5M43S</meta:editing-duration>
    <meta:editing-cycles>2</meta:editing-cycles>
    <meta:document-statistic meta:table-count="0" meta:image-count="0" meta:object-count="0" meta:page-count="2" meta:paragraph-count="39" meta:word-count="186" meta:character-count="1896" meta:non-whitespace-character-count="1183"/>
  </office:meta>
</office:document-meta>
</file>