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text-underline-style="none" fo:font-weight="normal" officeooo:rsid="000d9d16" officeooo:paragraph-rsid="000dc02d" style:font-size-asian="12.25pt" style:font-weight-asian="normal" style:font-size-complex="14pt" style:font-weight-complex="normal"/>
    </style:style>
    <style:style style:name="P2" style:family="paragraph" style:parent-style-name="Standard">
      <style:text-properties style:font-name="Times New Roman" fo:font-size="14pt" style:text-underline-style="none" fo:font-weight="normal" officeooo:rsid="000dc02d" officeooo:paragraph-rsid="000dc02d" style:font-size-asian="12.25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 s kime danas vježbamo? ;) </text:p>
      <text:p text:style-name="P2"/>
      <text:p text:style-name="P2">Ni danas nemojte zaboraviti razgibavati se i vježbati sa svojim priajteljima. </text:p>
      <text:p text:style-name="P2"/>
      <text:p text:style-name="P2">Nakon toga, kada ste se zagrijali, izađite van i otrčite 2 kruga oko dvoriš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6T11:37:42.604000000</meta:creation-date>
    <dc:date>2020-05-06T11:39:07.386000000</dc:date>
    <meta:editing-duration>PT1M23S</meta:editing-duration>
    <meta:editing-cycles>3</meta:editing-cycles>
    <meta:document-statistic meta:table-count="0" meta:image-count="0" meta:object-count="0" meta:page-count="1" meta:paragraph-count="3" meta:word-count="31" meta:character-count="184" meta:non-whitespace-character-count="154"/>
    <meta:generator>LibreOffice/6.2.5.2$Windows_X86_64 LibreOffice_project/1ec314fa52f458adc18c4f025c545a4e8b22c159</meta:generator>
  </office:meta>
</office:document-meta>
</file>