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normal" officeooo:rsid="000d9d16" officeooo:paragraph-rsid="000af7be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d9d16" officeooo:paragraph-rsid="000af7be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Cjelina i dijelovi </text:span></text:p>
      <text:p text:style-name="P2"><text:span text:style-name="T1"/></text:p>
      <text:p text:style-name="P1"><text:span text:style-name="T1">Jučer smo naučili što su to tvari, a što su to svojstva. Molim vas da ponovite koje tvari poznajete, a koja svojstva neki predmet može imati. </text:span></text:p>
      <text:p text:style-name="P1"><text:span text:style-name="T1"/></text:p>
      <text:p text:style-name="P1"><text:span text:style-name="T1">Zatim otvorite stranicu 96. u udžbeniku. Pokrenite video koji sam vam poslala. Zajedno ćemo naučiti što je ti cjelina, <text:s/>a što su dijelovi. </text:span></text:p>
      <text:p text:style-name="P1"><text:span text:style-name="T1"/></text:p>
      <text:p text:style-name="P1"><text:span text:style-name="T1">Za kraj, otvorite radnu bilježnicu i riješite 92. i 93.stranicu. Na 93. stranici samo trebate zalijepiti sličice koje se nalaze na kraju radne bilježnice, prilog 14. </text:span></text:p>
      <text:p text:style-name="P1"><text:span text:style-name="T1">Ako zatrebate pomoć, zovite. Ne trebate sve napraviti danas, imate vremena do ponedjeljka. 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11:35:38.920000000</meta:creation-date>
    <dc:date>2020-05-06T11:36:07.235000000</dc:date>
    <meta:editing-duration>PT28S</meta:editing-duration>
    <meta:editing-cycles>1</meta:editing-cycles>
    <meta:document-statistic meta:table-count="0" meta:image-count="0" meta:object-count="0" meta:page-count="1" meta:paragraph-count="5" meta:word-count="91" meta:character-count="557" meta:non-whitespace-character-count="465"/>
    <meta:generator>LibreOffice/6.2.5.2$Windows_X86_64 LibreOffice_project/1ec314fa52f458adc18c4f025c545a4e8b22c159</meta:generator>
  </office:meta>
</office:document-meta>
</file>