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d9d16" officeooo:paragraph-rsid="001705ca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d9d16" officeooo:paragraph-rsid="001705c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d9d16" officeooo:paragraph-rsid="001705c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d9d16" officeooo:paragraph-rsid="001705ca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akva je mama – priča </text:span></text:p>
      <text:p text:style-name="P3"/>
      <text:p text:style-name="P1">U nedjelju obilježavamo Majčin dan. Kako bismo se što bolje pripremili za taj dan i lijepo ga obilježili, slijedeća dva dana biti će u znaku naših dragih mama. </text:p>
      <text:p text:style-name="P1"/>
      <text:p text:style-name="P1">Pokrenite zvučni zapis i poslušajte priču mama. Priču ću vam poslati i u pdf obliku, pa je možete pročitati ako želite. </text:p>
      <text:p text:style-name="P1"/>
      <text:p text:style-name="P1">Nakon slušanja, napiši slijedeće:</text:p>
      <text:p text:style-name="P1"/>
      <text:p text:style-name="P2">ŠKOLSKI RAD</text:p>
      <text:p text:style-name="P1">ZDENKA JUŠIĆ-SEUNIK</text:p>
      <text:p text:style-name="P2">KAKVA JE MAMA </text:p>
      <text:p text:style-name="P2"/>
      <text:p text:style-name="P1">- pjesma</text:p>
      <text:p text:style-name="P1">Napiši, u nekoliko rečenica, kakva je tvoja mama, te je nacrta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1:37:00.945000000</meta:creation-date>
    <dc:date>2020-05-06T11:37:34.990000000</dc:date>
    <meta:editing-duration>PT34S</meta:editing-duration>
    <meta:editing-cycles>1</meta:editing-cycles>
    <meta:document-statistic meta:table-count="0" meta:image-count="0" meta:object-count="0" meta:page-count="1" meta:paragraph-count="9" meta:word-count="77" meta:character-count="451" meta:non-whitespace-character-count="378"/>
    <meta:generator>LibreOffice/6.2.5.2$Windows_X86_64 LibreOffice_project/1ec314fa52f458adc18c4f025c545a4e8b22c159</meta:generator>
  </office:meta>
</office:document-meta>
</file>