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  SAT</text:p>
      <text:p text:style-name="P1">Došli smo do nove 8. teme: UVIJEK ZAJEDNO.</text:p>
      <text:p text:style-name="P1">Naš se današnji zadatak nalazi na 82. stranici u udžbeniku i ima naslov: BOŽJE SAM DIJETE. Vratit ćemo se u najranije razdoblje svoga života, kada smo kršteni.</text:p>
      <text:p text:style-name="P1">Na slikama imamo tri bitna dijela u krštenju:</text:p>
      <text:p text:style-name="P1">1) Polijevanje vodom i riječi - Ja te krstim u ime Oca i Sina i Duha Svetoga</text:p>
      <text:p text:style-name="P1">2) Krsna svijeća</text:p>
      <text:p text:style-name="P1">3) Bijela haljina</text:p>
      <text:p text:style-name="P1">Pročitaj napisani tekst i u svoju bilježnicu nacrtaj tri znaka krštenja: mali vrčić s vodom, zapaljenu svijeću i bijelu krsnu haljinu.</text:p>
      <text:p text:style-name="P1">Ugodno učenje i crtanje.</text:p>
      <text:p text:style-name="P1"/>
      <text:p text:style-name="P1">2.  SAT</text:p>
      <text:p text:style-name="P1">Ovaj se sat nalazimo u radnoj bilježnici na 62. stranici. Imamo dva zadatka.</text:p>
      <text:p text:style-name="P1">1) Nađi i izreži PRILOG 7, koji se nalazi na 79. stranici. Izreži i zalijepi na pravo mjesto.</text:p>
      <text:p text:style-name="P1">2) Napiši što krstitelj izgovara na krštenju ( pogledaj u udžbeniku na 82. stranici).</text:p>
      <text:p text:style-name="P1">I ti si Isusov učenik, član velike obitelji - Crkve. Radosno učenje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5T20:38:31.402000000</dc:date>
    <meta:editing-duration>PT9S</meta:editing-duration>
    <meta:editing-cycles>1</meta:editing-cycles>
    <meta:document-statistic meta:table-count="0" meta:image-count="0" meta:object-count="0" meta:page-count="1" meta:paragraph-count="14" meta:word-count="152" meta:character-count="850" meta:non-whitespace-character-count="709"/>
  </office:meta>
</office:document-meta>
</file>