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1ea6b6" officeooo:paragraph-rsid="00032288" style:font-size-asian="12.25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ea6b6" officeooo:paragraph-rsid="00032288" style:font-size-asian="12.25pt" style:font-weight-asian="bold" style:font-size-complex="14pt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vari i njihova svojstva</text:span></text:p>
      <text:p text:style-name="P2"><text:span text:style-name="T1"/></text:p>
      <text:p text:style-name="P1"><text:span text:style-name="T1">Dok se vi brinete za svoje sadnice graha (vjerujem da su već narasli), mi idemo dalje, naučiti nešto novo. Danas ćemo naučiti nešto o tvarima i njihovim svojstvima. </text:span></text:p>
      <text:p text:style-name="P1"><text:span text:style-name="T1"/></text:p>
      <text:p text:style-name="P1"><text:span text:style-name="T1">Otvorite svoje udžbenike, stranicu 94. Pokrenite video koji sam vam poslala. Zajedno ćemo naučiti sve što je važno. </text:span></text:p>
      <text:p text:style-name="P1"><text:span text:style-name="T1">Ne brinite, pripremila sam vam i jednu igru. :)</text:span></text:p>
      <text:p text:style-name="P1"><text:span text:style-name="T1"/></text:p>
      <text:p text:style-name="P1"><text:span text:style-name="T1">Na kraju, riješite radnu bilježnicu, stranicu 89. i 90. Ne brinite, nije ništa strašno i nema puno toga, samo 2 zadatk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1:38:01.638000000</meta:creation-date>
    <dc:date>2020-05-05T11:39:05.044000000</dc:date>
    <meta:editing-duration>PT1M3S</meta:editing-duration>
    <meta:editing-cycles>1</meta:editing-cycles>
    <meta:document-statistic meta:table-count="0" meta:image-count="0" meta:object-count="0" meta:page-count="1" meta:paragraph-count="5" meta:word-count="80" meta:character-count="473" meta:non-whitespace-character-count="395"/>
    <meta:generator>LibreOffice/6.2.5.2$Windows_X86_64 LibreOffice_project/1ec314fa52f458adc18c4f025c545a4e8b22c159</meta:generator>
  </office:meta>
</office:document-meta>
</file>