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ea6b6" officeooo:paragraph-rsid="00067887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ea6b6" officeooo:paragraph-rsid="00067887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Volim te mama &lt;3 </text:span></text:p>
      <text:p text:style-name="P2"><text:span text:style-name="T1"/></text:p>
      <text:p text:style-name="P1"><text:span text:style-name="T1">U nedjelju, 10.5., obilježava s jedan poseban dan. </text:span></text:p>
      <text:p text:style-name="P1"><text:span text:style-name="T1">Zašto je poseban? Posvećen je posebnim, najbitnijim osobama u našim životima – našim mamama. 10.5. obilježava se Majčin dan. </text:span></text:p>
      <text:p text:style-name="P1"><text:span text:style-name="T1"/></text:p>
      <text:p text:style-name="P1"><text:span text:style-name="T1">Razmislite na trenutak koliko vam vaše mame znače, što sve čine za vas, koliko vas vole. Vrijeme je da im pokažemo da i mi njih puno volimo i koliko nam znače.</text:span></text:p>
      <text:p text:style-name="P1"><text:span text:style-name="T1"/></text:p>
      <text:p text:style-name="P1"><text:span text:style-name="T1">Danas je na satu Likovne kulture sve dopušteno, sve osim jednog – nikako ne smijete, prije nedjelje, pokazati svojim mamama što ste za njih izradili. Zatražite pomoć od svoje braće, tata, baka i djedova. Mogu vam pomoći da izradite ili nacrtate nešto posebno. </text:span></text:p>
      <text:p text:style-name="P1"><text:span text:style-name="T1">Možete se koristiti bojicama, flomasterima, pastelama, kolažem, što god imate kod kuće. A možete biti i kreativniji, postaviti si veći izazov i načiniti nešto za svoju mamu od nekih drugih materijala – što god vam padne na pamet.</text:span></text:p>
      <text:p text:style-name="P1"><text:span text:style-name="T1"/></text:p>
      <text:p text:style-name="P1"><text:span text:style-name="T1">Ono što je najljepše i najvrijednije ne može se kupiti novcem. A ono najvrijednije što svi mi imamo jest ljubav. Sada je vrijeme da tu ljubav iskažete. </text:span></text:p>
      <text:p text:style-name="P1"><text:span text:style-name="T1"/></text:p>
      <text:p text:style-name="P1"><text:span text:style-name="T1">U nedjelju, nakon što razveselite svoje mame, poslikajte mi svoje predivne radove da ih vidim i podijelim s drugima.</text:span></text:p>
      <text:p text:style-name="P1"><text:span text:style-name="T1"/></text:p>
      <text:p text:style-name="P1"><text:span text:style-name="T1">Šaljem vam puno pusa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1:39:37.048000000</meta:creation-date>
    <dc:date>2020-05-05T11:39:54.192000000</dc:date>
    <meta:editing-duration>PT17S</meta:editing-duration>
    <meta:editing-cycles>1</meta:editing-cycles>
    <meta:document-statistic meta:table-count="0" meta:image-count="0" meta:object-count="0" meta:page-count="1" meta:paragraph-count="9" meta:word-count="190" meta:character-count="1131" meta:non-whitespace-character-count="941"/>
    <meta:generator>LibreOffice/6.2.5.2$Windows_X86_64 LibreOffice_project/1ec314fa52f458adc18c4f025c545a4e8b22c159</meta:generator>
  </office:meta>
</office:document-meta>
</file>