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hr" fo:country="HR" style:text-underline-style="none" fo:font-weight="normal" officeooo:rsid="000435ca" officeooo:paragraph-rsid="0003b00e" style:font-size-asian="12.25pt" style:font-weight-asian="normal" style:font-name-complex="Calibri" style:font-size-complex="14pt" style:font-weight-complex="normal"/>
    </style:style>
    <style:style style:name="P2" style:family="paragraph" style:parent-style-name="Standard">
      <style:text-properties style:font-name="Times New Roman" fo:font-size="14pt" fo:language="hr" fo:country="HR" style:text-underline-style="none" fo:font-weight="normal" officeooo:rsid="000435ca" officeooo:paragraph-rsid="0003b00e" style:font-size-asian="12.25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435ca" officeooo:paragraph-rsid="0003b00e" style:font-size-asian="12.25pt" style:font-weight-asian="bold" style:font-size-complex="14pt" style:font-weight-complex="bold"/>
    </style:style>
    <style:style style:name="T1" style:family="text">
      <style:text-properties fo:language="hr" fo:country="HR" style:text-underline-style="none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brajanje i oduzimanje 10+3, 13-3</text:span></text:p>
      <text:p text:style-name="P2"/>
      <text:p text:style-name="P1">Pokrenite zvučni zapis koji sam vam poslala, u kojem vas ispitujem zadatke zbrajanja i oduzimanja.</text:p>
      <text:p text:style-name="P1"/>
      <text:p text:style-name="P1">Zatim riješite radnu bilježnicu, stranicu 7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9:27:18.572000000</meta:creation-date>
    <dc:date>2020-05-04T09:28:55.303000000</dc:date>
    <meta:editing-duration>PT1M36S</meta:editing-duration>
    <meta:editing-cycles>4</meta:editing-cycles>
    <meta:document-statistic meta:table-count="0" meta:image-count="0" meta:object-count="0" meta:page-count="1" meta:paragraph-count="3" meta:word-count="26" meta:character-count="177" meta:non-whitespace-character-count="153"/>
    <meta:generator>LibreOffice/6.2.5.2$Windows_X86_64 LibreOffice_project/1ec314fa52f458adc18c4f025c545a4e8b22c159</meta:generator>
  </office:meta>
</office:document-meta>
</file>