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none" fo:font-weight="normal" officeooo:rsid="000435ca" officeooo:paragraph-rsid="00191164" style:font-size-asian="12.25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hr" fo:country="HR" style:text-underline-style="none" fo:font-weight="normal" officeooo:rsid="000435ca" officeooo:paragraph-rsid="00191164" style:font-size-asian="12.25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hr" fo:country="HR" style:text-underline-style="none" fo:font-weight="normal" officeooo:rsid="000435ca" officeooo:paragraph-rsid="00191164" style:font-size-asian="12.25pt" style:font-weight-asian="normal" style:font-name-complex="Calibri" style:font-size-complex="14pt" style:font-weight-complex="normal"/>
    </style:style>
    <style:style style:name="P4" style:family="paragraph" style:parent-style-name="Standard">
      <style:text-properties style:font-name="Times New Roman" fo:font-size="14pt" fo:language="hr" fo:country="HR" style:text-underline-style="none" fo:font-weight="normal" officeooo:rsid="000435ca" officeooo:paragraph-rsid="00191164" style:font-size-asian="12.25pt" style:font-weight-asian="normal" style:font-name-complex="Calibri" style:font-size-complex="14pt" style:font-weight-complex="normal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435ca" officeooo:paragraph-rsid="0019116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435ca" officeooo:paragraph-rsid="00191164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text-underline-style="none" fo:font-weight="bold" officeooo:rsid="000435ca" officeooo:paragraph-rsid="00191164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language="hr" fo:country="HR" style:text-underline-style="non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poslena koka</text:span></text:p>
      <text:p text:style-name="P7"/>
      <text:p text:style-name="P6"><text:span text:style-name="T1">Danas ćemo se malo zabaviti slušajući igrokaz Zaposlena koka, kojeg je napisala <text:s/></text:span><text:span text:style-name="T2">Gordana Benić Hudin. </text:span></text:p>
      <text:p text:style-name="P1">Poslušajte snimku igrokaza koju sam vam poslala. Uz slušanje mog čitanja, cijeli igrokaz možete pratiti u udžbeniku na stranici 86. i 87. </text:p>
      <text:p text:style-name="P4"/>
      <text:p text:style-name="P4">Nakon poslušanog igrokaza, te nakon što smo odgovorili na pitanja, zapišite u svoje pisanke: </text:p>
      <text:p text:style-name="P4"/>
      <text:p text:style-name="P2">ŠKOLSKI RAD</text:p>
      <text:p text:style-name="P3">GORDANA BENIĆ HUDIN</text:p>
      <text:p text:style-name="P2">ZAPOSLENA KOKA</text:p>
      <text:p text:style-name="P2"/>
      <text:p text:style-name="P1">- IGROKAZ</text:p>
      <text:p text:style-name="P1">U IGROKAZU RAZGOVARAJU PIJETAO I KOKA. </text:p>
      <text:p text:style-name="P1"/>
      <text:p text:style-name="P1">Nakon toga napišite tri rečenice o koki, te ih naučite čitati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26:39.209000000</meta:creation-date>
    <dc:date>2020-05-04T09:27:09.458000000</dc:date>
    <meta:editing-duration>PT30S</meta:editing-duration>
    <meta:editing-cycles>1</meta:editing-cycles>
    <meta:document-statistic meta:table-count="0" meta:image-count="0" meta:object-count="0" meta:page-count="1" meta:paragraph-count="10" meta:word-count="79" meta:character-count="502" meta:non-whitespace-character-count="427"/>
    <meta:generator>LibreOffice/6.2.5.2$Windows_X86_64 LibreOffice_project/1ec314fa52f458adc18c4f025c545a4e8b22c159</meta:generator>
  </office:meta>
</office:document-meta>
</file>