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3374b" officeooo:paragraph-rsid="0015787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157874" officeooo:paragraph-rsid="0015787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officeooo:rsid="0003374b" officeooo:paragraph-rsid="0015787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03374b" officeooo:paragraph-rsid="00157874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57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duzimanje 13-3 (vip)</text:span></text:p>
      <text:p text:style-name="P3"/>
      <text:p text:style-name="P2">Prošlog tjedna naučili smo oduzimati brojeve do 20. </text:p>
      <text:p text:style-name="P1">Danas ćemo još malo ponoviti <text:span text:style-name="T2">to oduzimanje</text:span>. </text:p>
      <text:p text:style-name="P1">Riješite radnu bilježnicu, stranicu 78., <text:span text:style-name="T2">te zamolite roditelje da vas malo pitaju oduzimanje brojeva (možete to provesti i igrom Dremuckanja, baš kao što to radimo i na satu ;) )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42:50.218000000</meta:creation-date>
    <dc:date>2020-05-04T08:44:27.423000000</dc:date>
    <meta:editing-duration>PT1M37S</meta:editing-duration>
    <meta:editing-cycles>1</meta:editing-cycles>
    <meta:document-statistic meta:table-count="0" meta:image-count="0" meta:object-count="0" meta:page-count="1" meta:paragraph-count="4" meta:word-count="48" meta:character-count="297" meta:non-whitespace-character-count="250"/>
    <meta:generator>LibreOffice/6.2.5.2$Windows_X86_64 LibreOffice_project/1ec314fa52f458adc18c4f025c545a4e8b22c159</meta:generator>
  </office:meta>
</office:document-meta>
</file>