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3374b" officeooo:paragraph-rsid="001eb008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normal" officeooo:rsid="0003374b" officeooo:paragraph-rsid="001eb008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none" fo:font-weight="bold" officeooo:rsid="0003374b" officeooo:paragraph-rsid="001eb00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374b" officeooo:paragraph-rsid="001eb008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357d3"/>
    </style:style>
    <style:style style:name="T3" style:family="text">
      <style:text-properties officeooo:rsid="001eb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ježbanje – pisanje</text:span></text:p>
      <text:p text:style-name="P3"/>
      <text:p text:style-name="P2">Danas ćemo još malo vježbati pisanje. </text:p>
      <text:p text:style-name="P1">Molim vas da riješite listić koji sam vam poslala, i to samostalno jer da smo u školi, ovo bi bio diktat. <text:line-break/>Dakle, nije za ocjenu, već da vidimo kako smo, kako pišemo <text:span text:style-name="T3">i čitamo</text:span>. Ponovno vas molim, rješavajte samostalno. Nije bitno imate li koju greškicu i riješite li nešto krivo. Iz grešaka učimo ;) </text:p>
      <text:p text:style-name="P1">Kada ste gotovi, molim roditelje da mi poslikaju i pošalju listić.</text:p>
      <text:p text:style-name="P1"><text:s/>Ponovno, listić možete isprintati ili zamoliti roditelje da vam prepišu pitanja (nema ih puno, <text:span text:style-name="T2">samo 2 zadatka</text:span>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41:36.130000000</meta:creation-date>
    <dc:date>2020-05-04T08:42:46.792000000</dc:date>
    <meta:editing-duration>PT1M10S</meta:editing-duration>
    <meta:editing-cycles>2</meta:editing-cycles>
    <meta:document-statistic meta:table-count="0" meta:image-count="0" meta:object-count="0" meta:page-count="1" meta:paragraph-count="5" meta:word-count="90" meta:character-count="535" meta:non-whitespace-character-count="444"/>
    <meta:generator>LibreOffice/6.2.5.2$Windows_X86_64 LibreOffice_project/1ec314fa52f458adc18c4f025c545a4e8b22c159</meta:generator>
  </office:meta>
</office:document-meta>
</file>