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0f1aa" officeooo:paragraph-rsid="0000f1aa"/>
    </style:style>
    <style:style style:name="P2" style:family="paragraph" style:parent-style-name="Standard">
      <style:text-properties fo:font-weight="bold" officeooo:rsid="0000f1aa" officeooo:paragraph-rsid="0000f1aa" style:font-weight-asian="bold" style:font-weight-complex="bold"/>
    </style:style>
    <style:style style:name="P3" style:family="paragraph" style:parent-style-name="Standard">
      <style:text-properties fo:font-weight="normal" officeooo:rsid="0000f1aa" officeooo:paragraph-rsid="0000f1aa" style:font-weight-asian="normal" style:font-name-complex="Calibri1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rsid="0000f1aa" officeooo:paragraph-rsid="0000f1aa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rsid="0000f1aa" officeooo:paragraph-rsid="00026259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rsid="0000f1aa" officeooo:paragraph-rsid="0003b677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rsid="0000f1aa" officeooo:paragraph-rsid="00052634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rsid="0000f1aa" officeooo:paragraph-rsid="0009b4e4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language="hr" fo:country="HR" officeooo:rsid="0000f1aa" officeooo:paragraph-rsid="0003b677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language="hr" fo:country="HR" officeooo:rsid="0000f1aa" officeooo:paragraph-rsid="00052634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language="hr" fo:country="HR" officeooo:rsid="0000f1aa" officeooo:paragraph-rsid="00055ff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language="hr" fo:country="HR" officeooo:rsid="0000f1aa" officeooo:paragraph-rsid="0006fc7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language="hr" fo:country="HR" fo:font-weight="bold" officeooo:rsid="0006fc7e" officeooo:paragraph-rsid="0006fc7e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language="hr" fo:country="HR" fo:font-weight="normal" officeooo:rsid="0006fc7e" officeooo:paragraph-rsid="0006fc7e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language="hr" fo:country="HR" fo:font-weight="normal" officeooo:rsid="0007c9a0" officeooo:paragraph-rsid="0007c9a0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language="hr" fo:country="HR" fo:font-weight="bold" officeooo:rsid="0000f1aa" officeooo:paragraph-rsid="0006fc7e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language="hr" fo:country="HR" fo:font-weight="bold" officeooo:rsid="0006fc7e" officeooo:paragraph-rsid="0006fc7e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language="hr" fo:country="HR" fo:font-weight="bold" officeooo:rsid="0006fc7e" officeooo:paragraph-rsid="0007c9a0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language="hr" fo:country="HR" fo:font-weight="bold" officeooo:rsid="0007c9a0" officeooo:paragraph-rsid="0007c9a0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language="hr" fo:country="HR" fo:font-weight="normal" officeooo:rsid="0006fc7e" officeooo:paragraph-rsid="0006fc7e" style:font-size-asian="12pt" style:font-weight-asian="normal" style:font-name-complex="Calibri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language="hr" fo:country="HR" fo:font-weight="normal" officeooo:rsid="0007c9a0" officeooo:paragraph-rsid="0007c9a0" style:font-size-asian="12pt" style:font-weight-asian="normal" style:font-name-complex="Calibri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language="hr" fo:country="HR" fo:font-weight="normal" officeooo:rsid="00083718" officeooo:paragraph-rsid="0006fc7e" style:font-size-asian="12pt" style:font-weight-asian="normal" style:font-name-complex="Calibri1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06fc7e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3.942cm"/>
        </style:tab-stops>
      </style:paragraph-properties>
      <style:text-properties fo:font-size="12pt" fo:font-weight="bold" officeooo:paragraph-rsid="0006fc7e" style:font-size-asian="12pt" style:font-weight-asian="bold" style:font-name-complex="Calibri1" style:font-size-complex="12pt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style:font-name="Calibri" fo:font-size="11pt" fo:font-weight="normal" style:font-size-asian="11pt" style:font-weight-asian="normal" style:font-name-complex="Calibri1" style:font-weight-complex="normal"/>
    </style:style>
    <style:style style:name="T3" style:family="text">
      <style:text-properties style:font-name="Calibri" fo:font-size="11pt" fo:font-weight="normal" officeooo:rsid="00052634" style:font-size-asian="11pt" style:font-weight-asian="normal" style:font-name-complex="Calibri1" style:font-size-complex="11pt" style:font-weight-complex="normal"/>
    </style:style>
    <style:style style:name="T4" style:family="text">
      <style:text-properties style:font-name="Calibri" fo:font-size="12pt" fo:font-weight="normal" officeooo:rsid="00055ffd" style:font-size-asian="12pt" style:font-weight-asian="normal" style:font-name-complex="Calibri1" style:font-size-complex="12pt" style:font-weight-complex="normal"/>
    </style:style>
    <style:style style:name="T5" style:family="text">
      <style:text-properties fo:color="#000000" style:font-name="Calibri" fo:font-size="11pt" style:text-underline-style="none" fo:font-weight="normal" style:font-size-asian="11pt" style:font-weight-asian="normal" style:font-name-complex="Calibri1" style:font-weight-complex="normal"/>
    </style:style>
    <style:style style:name="T6" style:family="text">
      <style:text-properties fo:color="#000000" style:font-name="Calibri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7" style:family="text">
      <style:text-properties fo:color="#000000" style:font-name="Calibri" fo:font-size="12pt" style:text-underline-style="none" fo:font-weight="normal" officeooo:rsid="00026259" style:font-size-asian="12pt" style:font-weight-asian="normal" style:font-name-complex="Calibri1" style:font-size-complex="12pt" style:font-weight-complex="normal"/>
    </style:style>
    <style:style style:name="T8" style:family="text">
      <style:text-properties fo:color="#000000" style:font-name="Calibri" fo:font-size="12pt" style:text-underline-style="none" fo:font-weight="normal" officeooo:rsid="0003b677" style:font-size-asian="12pt" style:font-weight-asian="normal" style:font-name-complex="Calibri1" style:font-size-complex="12pt" style:font-weight-complex="normal"/>
    </style:style>
    <style:style style:name="T9" style:family="text">
      <style:text-properties fo:color="#000000" style:font-name="Calibri" fo:font-size="12pt" style:text-underline-style="none" fo:font-weight="normal" officeooo:rsid="00052634" style:font-size-asian="12pt" style:font-weight-asian="normal" style:font-name-complex="Calibri1" style:font-size-complex="12pt" style:font-weight-complex="normal"/>
    </style:style>
    <style:style style:name="T10" style:family="text">
      <style:text-properties fo:color="#000000" style:font-name="Calibri" fo:font-size="12pt" style:text-underline-style="none" fo:font-weight="normal" officeooo:rsid="00055ffd" style:font-size-asian="12pt" style:font-weight-asian="normal" style:font-name-complex="Calibri1" style:font-size-complex="12pt" style:font-weight-complex="normal"/>
    </style:style>
    <style:style style:name="T11" style:family="text">
      <style:text-properties fo:color="#000000" style:font-name="Calibri" fo:font-size="12pt" style:text-underline-style="none" fo:font-weight="normal" officeooo:rsid="0006fc7e" style:font-size-asian="12pt" style:font-weight-asian="normal" style:font-name-complex="Calibri1" style:font-size-complex="12pt" style:font-weight-complex="normal"/>
    </style:style>
    <style:style style:name="T12" style:family="text">
      <style:text-properties fo:color="#000000" style:font-name="Calibri" fo:font-size="12pt" style:text-underline-style="none" fo:font-weight="normal" officeooo:rsid="0009b4e4" style:font-size-asian="12pt" style:font-weight-asian="normal" style:font-name-complex="Calibri1" style:font-size-complex="12pt" style:font-weight-complex="normal"/>
    </style:style>
    <style:style style:name="T13" style:family="text">
      <style:text-properties fo:color="#000000" style:font-name="Calibri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fo:color="#000000" style:font-name="Calibri" fo:font-size="12pt" style:text-underline-style="none" fo:font-weight="bold" officeooo:rsid="0003b677" style:font-size-asian="12pt" style:font-weight-asian="bold" style:font-name-complex="Calibri1" style:font-size-complex="12pt" style:font-weight-complex="bold"/>
    </style:style>
    <style:style style:name="T15" style:family="text">
      <style:text-properties fo:color="#000000" style:font-name="Calibri" fo:font-size="12pt" style:text-underline-style="none" fo:font-weight="bold" officeooo:rsid="00052634" style:font-size-asian="12pt" style:font-weight-asian="bold" style:font-name-complex="Calibri1" style:font-size-complex="12pt" style:font-weight-complex="bold"/>
    </style:style>
    <style:style style:name="T16" style:family="text">
      <style:text-properties fo:color="#000000" style:font-name="Calibri" fo:font-size="12pt" style:text-underline-style="none" fo:font-weight="bold" officeooo:rsid="00055ffd" style:font-size-asian="12pt" style:font-weight-asian="bold" style:font-name-complex="Calibri1" style:font-size-complex="12pt" style:font-weight-complex="bold"/>
    </style:style>
    <style:style style:name="T17" style:family="text">
      <style:text-properties fo:color="#000000" style:font-name="Calibri" fo:font-size="12pt" style:text-underline-style="none" fo:font-weight="bold" officeooo:rsid="00026259" style:font-size-asian="12pt" style:font-weight-asian="bold" style:font-name-complex="Calibri1" style:font-size-complex="12pt" style:font-weight-complex="bold"/>
    </style:style>
    <style:style style:name="T18" style:family="text">
      <style:text-properties fo:color="#000000" style:font-name="Calibri" fo:font-size="12pt" style:text-underline-style="none" fo:font-weight="bold" officeooo:rsid="0006fc7e" style:font-size-asian="12pt" style:font-weight-asian="bold" style:font-name-complex="Calibri1" style:font-size-complex="12pt" style:font-weight-complex="bold"/>
    </style:style>
    <style:style style:name="T19" style:family="text">
      <style:text-properties fo:color="#000000" style:font-name="Calibri" fo:font-size="12pt" fo:language="hr" fo:country="HR" style:text-underline-style="none" fo:font-weight="normal" officeooo:rsid="0003b677" style:font-size-asian="12pt" style:font-weight-asian="normal" style:font-name-complex="Calibri1" style:font-size-complex="12pt" style:font-weight-complex="normal"/>
    </style:style>
    <style:style style:name="T20" style:family="text">
      <style:text-properties fo:color="#000000" style:font-name="Calibri" fo:font-size="12pt" fo:language="hr" fo:country="HR" style:text-underline-style="none" fo:font-weight="normal" officeooo:rsid="00052634" style:font-size-asian="12pt" style:font-weight-asian="normal" style:font-name-complex="Calibri1" style:font-size-complex="12pt" style:font-weight-complex="normal"/>
    </style:style>
    <style:style style:name="T21" style:family="text">
      <style:text-properties fo:color="#000000" style:font-name="Calibri" fo:font-size="12pt" fo:language="hr" fo:country="HR" style:text-underline-style="none" fo:font-weight="bold" officeooo:rsid="0003b677" style:font-size-asian="12pt" style:font-weight-asian="bold" style:font-name-complex="Calibri1" style:font-size-complex="12pt" style:font-weight-complex="bold"/>
    </style:style>
    <style:style style:name="T22" style:family="text">
      <style:text-properties fo:color="#000000" style:font-name="Calibri" fo:font-size="12pt" fo:language="hr" fo:country="HR" style:text-underline-style="none" fo:font-weight="bold" officeooo:rsid="00052634" style:font-size-asian="12pt" style:font-weight-asian="bold" style:font-name-complex="Calibri1" style:font-size-complex="12pt" style:font-weight-complex="bold"/>
    </style:style>
    <style:style style:name="T23" style:family="text">
      <style:text-properties fo:color="#000000" fo:font-size="12pt" style:font-size-asian="12pt" style:font-name-complex="Calibri1" style:font-size-complex="12pt"/>
    </style:style>
    <style:style style:name="T24" style:family="text">
      <style:text-properties fo:font-size="12pt" style:font-size-asian="12pt" style:font-name-complex="Calibri1" style:font-size-complex="12pt"/>
    </style:style>
    <style:style style:name="T25" style:family="text">
      <style:text-properties fo:font-size="12pt" officeooo:rsid="0006fc7e" style:font-size-asian="12pt" style:font-name-complex="Calibri1" style:font-size-complex="12pt"/>
    </style:style>
    <style:style style:name="T26" style:family="text">
      <style:text-properties fo:font-size="12pt" officeooo:rsid="0007c9a0" style:font-size-asian="12pt" style:font-name-complex="Calibri1" style:font-size-complex="12pt"/>
    </style:style>
    <style:style style:name="T27" style:family="text">
      <style:text-properties fo:font-size="12pt" fo:font-weight="bold" style:font-size-asian="12pt" style:font-weight-asian="bold" style:font-name-complex="Calibri1" style:font-size-complex="12pt"/>
    </style:style>
    <style:style style:name="T28" style:family="text">
      <style:text-properties fo:font-weight="normal" officeooo:rsid="00083718" style:font-weight-asian="normal" style:font-weight-complex="normal"/>
    </style:style>
    <style:style style:name="T29" style:family="text">
      <style:text-properties officeooo:rsid="0009b4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r. <text:s/></text:p>
      <text:p text:style-name="P2"><text:s text:c="42"/>PONEDJELJAK(4.5.)</text:p>
      <text:p text:style-name="P2"/>
      <text:p text:style-name="P2">1.sat:SAT RAZREDNIKA</text:p>
      <text:p text:style-name="P1"><text:s text:c="46"/><text:span text:style-name="T1">U svijetu igara</text:span></text:p>
      <text:p text:style-name="P3">Aktivnosti</text:p>
      <text:p text:style-name="P3">1.Poslušajte zvučni zapis:</text:p>
      <text:p text:style-name="P3"/>
      <text:p text:style-name="P4"><text:span text:style-name="Internet_20_link"><text:span text:style-name="T2"><text:s text:c="4"/></text:span></text:span><text:a xlink:type="simple" xlink:href="https://www.e-sfera.hr/dodatni-digitalni-sadrzaji/4ffa24a8-15fe-4d5c-8963-cc6e0e14507f/" text:style-name="Internet_20_link" text:visited-style-name="Visited_20_Internet_20_Link"><text:span text:style-name="Internet_20_link"><text:span text:style-name="T2">https://www.e-sfera.hr/dodatni-digitalni-sadrzaji/4ffa24a8-15fe-4d5c-8963-cc6e0e14507f/</text:span></text:span></text:a></text:p>
      <text:p text:style-name="P4"><text:span text:style-name="Internet_20_link"><text:span text:style-name="T2"/></text:span></text:p>
      <text:p text:style-name="P4"><text:span text:style-name="Internet_20_link"><text:span text:style-name="T5">2.</text:span></text:span><text:span text:style-name="Internet_20_link"><text:span text:style-name="T6"> Odgovorite usmeno na pitanja:</text:span></text:span></text:p>
      <text:p text:style-name="P4"><text:span text:style-name="Internet_20_link"><text:span text:style-name="T6"><text:s text:c="5"/>Volite li se igrati? Koje su vam igre drage? Koje <text:s/>igre poznajete? Volite li se igrati sami ili u društvu?</text:span></text:span></text:p>
      <text:p text:style-name="P4"><text:span text:style-name="Internet_20_link"><text:span text:style-name="T6"><text:s text:c="5"/></text:span></text:span><text:span text:style-name="Internet_20_link"><text:span text:style-name="T8">Volite li se igrati vani ili u zatvorenom prostoru?</text:span></text:span></text:p>
      <text:p text:style-name="P4"><text:span text:style-name="Internet_20_link"><text:span text:style-name="T6"/></text:span></text:p>
      <text:p text:style-name="P4"><text:span text:style-name="Internet_20_link"><text:span text:style-name="T6"><text:s text:c="4"/></text:span></text:span><text:span text:style-name="Internet_20_link"><text:span text:style-name="T13"><text:s/>Znaš li?</text:span></text:span><text:span text:style-name="Internet_20_link"><text:span text:style-name="T6"> Igra je važna za tvoj razvoj, kroz igru učiš, zabavljaš se , družiš, usvjaš pravila, učiš se redu i</text:span></text:span></text:p>
      <text:p text:style-name="P4"><text:span text:style-name="Internet_20_link"><text:span text:style-name="T6"><text:s text:c="5"/>disciplini. Postoje igre i za odrasle . Zapravo, </text:span></text:span><text:span text:style-name="Internet_20_link"><text:span text:style-name="T7">igrati bismo se trebali cijeli život. Zato, nađite vremena </text:span></text:span></text:p>
      <text:p text:style-name="P4"><text:span text:style-name="Internet_20_link"><text:span text:style-name="T7"><text:s text:c="5"/>za igru sa svojom obitelji.</text:span></text:span></text:p>
      <text:p text:style-name="P4"><text:span text:style-name="Internet_20_link"><text:span text:style-name="T7"><text:s text:c="6"/>Neke igre nikad ne stare, ne zaborave se, sjećaju ih se i vaši roditelji, čak i bake i djedovi.</text:span></text:span></text:p>
      <text:p text:style-name="P4"><text:span text:style-name="Internet_20_link"><text:span text:style-name="T7"/></text:span></text:p>
      <text:p text:style-name="P5"><text:span text:style-name="Internet_20_link"><text:span text:style-name="T7">3. </text:span></text:span><text:span text:style-name="Internet_20_link"><text:span text:style-name="T17">Igre nekad (ali i danas):</text:span></text:span></text:p>
      <text:p text:style-name="P5"><text:span text:style-name="Internet_20_link"><text:span text:style-name="T7"><text:s text:c="15"/>Skakanje u vrećama ,Igra lanca probijanca,Traženje predmeta,Lovice, Skrivača, Kokot,</text:span></text:span></text:p>
      <text:p text:style-name="P8"><text:span text:style-name="Internet_20_link"><text:span text:style-name="T7"><text:s text:c="15"/>Školica, Gumi-gu</text:span></text:span><text:span text:style-name="Internet_20_link"><text:span text:style-name="T8">mi, Ledena baba…</text:span></text:span></text:p>
      <text:p text:style-name="P8"><text:span text:style-name="Internet_20_link"><text:span text:style-name="T8"/></text:span></text:p>
      <text:p text:style-name="P5"><text:span text:style-name="Internet_20_link"><text:span text:style-name="T17">4. Zamolite roditelje, bake i djedove da vam pokažu neke igre kojih su se on igrali i da se malo</text:span></text:span></text:p>
      <text:p text:style-name="P5"><text:span text:style-name="Internet_20_link"><text:span text:style-name="T17"><text:s text:c="4"/>poigraju s vama</text:span></text:span></text:p>
      <text:p text:style-name="P6"><text:span text:style-name="Internet_20_link"><text:span text:style-name="T7"><text:s text:c="10"/></text:span></text:span></text:p>
      <text:p text:style-name="P6"><text:span text:style-name="Internet_20_link"><text:span text:style-name="T14">2.sat:HRVATSKI JEZIK</text:span></text:span></text:p>
      <text:p text:style-name="P6"><text:span text:style-name="Internet_20_link"><text:span text:style-name="T14"><text:s text:c="40"/></text:span></text:span><text:span text:style-name="Internet_20_link"><text:span text:style-name="T21">Veliko i malo tiskano slovo DŽ,dž- </text:span></text:span><text:span text:style-name="Internet_20_link"><text:span text:style-name="T22">Početnica, 64. str.</text:span></text:span></text:p>
      <text:p text:style-name="P6"><text:span text:style-name="Internet_20_link"><text:span text:style-name="T19"/></text:span></text:p>
      <text:p text:style-name="P7"><text:span text:style-name="Internet_20_link"><text:span text:style-name="T20">Aktivnosti:</text:span></text:span></text:p>
      <text:p text:style-name="P7"><text:span text:style-name="Internet_20_link"><text:span text:style-name="T20"/></text:span></text:p>
      <text:p text:style-name="P7"><text:span text:style-name="Internet_20_link"><text:span text:style-name="T20">1.Otkrijte koji novi glas/slovo se krije u ovim riječima:</text:span></text:span></text:p>
      <text:p text:style-name="P9"><text:span text:style-name="Internet_20_link"><text:span text:style-name="T8"><text:s text:c="55"/>DŽIP, DŽUNGL</text:span></text:span><text:span text:style-name="Internet_20_link"><text:span text:style-name="T9">A</text:span></text:span><text:span text:style-name="Internet_20_link"><text:span text:style-name="T8">, DŽEP, PIDŽAM</text:span></text:span><text:span text:style-name="Internet_20_link"><text:span text:style-name="T9">A,PANDŽE</text:span></text:span></text:p>
      <text:p text:style-name="P9"><text:span text:style-name="Internet_20_link"><text:span text:style-name="T9"><text:s text:c="7"/></text:span></text:span><text:span text:style-name="Internet_20_link"><text:span text:style-name="T15">DŽ</text:span></text:span><text:span text:style-name="Internet_20_link"><text:span text:style-name="T9">-to je posljednje slovo koje trebamo naučiti</text:span></text:span></text:p>
      <text:p text:style-name="P9"><text:span text:style-name="Internet_20_link"><text:span text:style-name="T9"/></text:span></text:p>
      <text:p text:style-name="P10"><text:span text:style-name="Internet_20_link"><text:span text:style-name="T9">2. Pročitajte pjesmu u Početnici,64. str., <text:s/>jeste li otkrili slovo DŽ u još kojoj riječi?!</text:span></text:span></text:p>
      <text:p text:style-name="P10"><text:span text:style-name="Internet_20_link"><text:span text:style-name="T9"><text:s text:c="3"/>Pogledaj galeriju slika u</text:span></text:span><text:span text:style-name="Internet_20_link"><text:span text:style-name="T15"> e-sferi</text:span></text:span><text:span text:style-name="Internet_20_link"><text:span text:style-name="T9"> i odredi mjesto glasa DŽ:</text:span></text:span></text:p>
      <text:p text:style-name="P10"><text:span text:style-name="Internet_20_link"><text:span text:style-name="T9"><text:s text:c="7"/></text:span></text:span><text:a xlink:type="simple" xlink:href="https://www.e/" text:style-name="Internet_20_link" text:visited-style-name="Visited_20_Internet_20_Link"><text:span text:style-name="Internet_20_link"><text:span text:style-name="T3">https://www.e</text:span></text:span></text:a><text:a xlink:type="simple" xlink:href="https://www.e-sfera.hr/dodatni-digitalni-sadrzaji/37463ee6-b770-4e5b-b1af-db1185b38c8f/" text:style-name="ListLabel_20_1" text:visited-style-name="ListLabel_20_1"><text:span text:style-name="Internet_20_link"><text:span text:style-name="T3">–sfera.hr/dodatni–digitalni–sadrzaji/37463ee6–b770–4e5b–b1af–db1185b38c8f/</text:span></text:span></text:a></text:p>
      <text:p text:style-name="P10"><text:span text:style-name="Internet_20_link"><text:span text:style-name="T9"><text:s text:c="5"/></text:span></text:span></text:p>
      <text:p text:style-name="P10"><text:span text:style-name="Internet_20_link"><text:span text:style-name="T9">3. Označi gdje je glas </text:span></text:span><text:span text:style-name="Internet_20_link"><text:span text:style-name="T15">DŽ </text:span></text:span><text:span text:style-name="Internet_20_link"><text:span text:style-name="T9">ispod sličica u Početnici, a nakon toga i slovo </text:span></text:span><text:span text:style-name="Internet_20_link"><text:span text:style-name="T15">DŽ</text:span></text:span></text:p>
      <text:p text:style-name="P10"><text:span text:style-name="Internet_20_link"><text:span text:style-name="T9">4. Pogledaj u </text:span></text:span><text:span text:style-name="Internet_20_link"><text:span text:style-name="T15">e-sferi/Pišem slova</text:span></text:span><text:span text:style-name="Internet_20_link"><text:span text:style-name="T9"> kako se </text:span></text:span><text:span text:style-name="Internet_20_link"><text:span text:style-name="T15">pravilno piše DŽ, dž</text:span></text:span></text:p>
      <text:p text:style-name="P10"><text:span text:style-name="Internet_20_link"><text:span text:style-name="T9"><text:s text:c="5"/></text:span></text:span><text:span text:style-name="Internet_20_link"><text:span text:style-name="T10">P</text:span></text:span><text:span text:style-name="Internet_20_link"><text:span text:style-name="T9">iš</text:span></text:span><text:span text:style-name="Internet_20_link"><text:span text:style-name="T10">ite</text:span></text:span><text:span text:style-name="Internet_20_link"><text:span text:style-name="T9"> slova prstićem po zraku, </text:span></text:span><text:span text:style-name="Internet_20_link"><text:span text:style-name="T10">stolu</text:span></text:span><text:span text:style-name="Internet_20_link"><text:span text:style-name="T9">, a zatim u pisanke </text:span></text:span><text:span text:style-name="Internet_20_link"><text:span text:style-name="T10">te riješi i ostale zadatke!</text:span></text:span></text:p>
      <text:p text:style-name="P10"><text:span text:style-name="Internet_20_link"><text:span text:style-name="T10"/></text:span></text:p>
      <text:p text:style-name="P11"><text:span text:style-name="Internet_20_link"><text:span text:style-name="T16">DZ/ Naučiti čitati rečenice i riješiti zad. u Početnici, 65. str. (Tko želi i <text:s/>misli da je spreman može </text:span></text:span></text:p>
      <text:p text:style-name="P11"><text:span text:style-name="Internet_20_link"><text:span text:style-name="T16"><text:s text:c="8"/>poslati audio zapis čitanja za ocjenu.)</text:span></text:span></text:p>
      <text:p text:style-name="P11"><text:span text:style-name="Internet_20_link"><text:span text:style-name="T16"/></text:span></text:p>
      <text:p text:style-name="P11"><text:soft-page-break/><text:span text:style-name="Internet_20_link"><text:span text:style-name="T16">3.sat:MATEMATIKA</text:span></text:span></text:p>
      <text:p text:style-name="P11"><text:span text:style-name="Internet_20_link"><text:span text:style-name="T16"><text:s text:c="44"/>Zbrajanje 10 + 3- udžb. 110. str.</text:span></text:span></text:p>
      <text:p text:style-name="P11"><text:span text:style-name="Internet_20_link"><text:span text:style-name="T16"/></text:span></text:p>
      <text:p text:style-name="P11"><text:span text:style-name="Internet_20_link"><text:span text:style-name="T10">Do sada smo zbrajali i oduzimali do 10, a od danas proširujemo svoje znanje na brojeve do 20.</text:span></text:span></text:p>
      <text:p text:style-name="P11"><text:span text:style-name="Internet_20_link"><text:span text:style-name="T10">Jako je važno da dobro i brzo znate računati do 10. Svakoga dana trebate ponavljati računati, baš kao</text:span></text:span></text:p>
      <text:p text:style-name="P11"><text:span text:style-name="Internet_20_link"><text:span text:style-name="T10">i vježbati čitati. </text:span></text:span><text:span text:style-name="Internet_20_link"><text:span text:style-name="T11">Možete vježbati i u </text:span></text:span><text:span text:style-name="Internet_20_link"><text:span text:style-name="T18">Matificu!</text:span></text:span><text:span text:style-name="Internet_20_link"><text:span text:style-name="T11"> </text:span></text:span><text:span text:style-name="Internet_20_link"><text:span text:style-name="T12">(Uhvati lpotu, Nizanje perli, Svemirski roboti..)</text:span></text:span></text:p>
      <text:p text:style-name="P11"><text:span text:style-name="Internet_20_link"><text:span text:style-name="T10"/></text:span></text:p>
      <text:p text:style-name="P11"><text:span text:style-name="Internet_20_link"><text:span text:style-name="T10">Aktivnosti</text:span></text:span></text:p>
      <text:p text:style-name="P11"><text:span text:style-name="Internet_20_link"><text:span text:style-name="T10"/></text:span></text:p>
      <text:p text:style-name="P11"><text:span text:style-name="Internet_20_link"><text:span text:style-name="T10">1. Riješite pod „znam”u udžb.</text:span></text:span></text:p>
      <text:p text:style-name="P11"><text:span text:style-name="Internet_20_link"><text:span text:style-name="T10">2.Promotrite ilustraciju te proučite što rade Marko i Tina, bit će vam lakše uz </text:span></text:span><text:span text:style-name="Internet_20_link"><text:span text:style-name="T16">e-Učionicu/ e-sfer</text:span></text:span><text:span text:style-name="Internet_20_link"><text:span text:style-name="T18">a</text:span></text:span><text:span text:style-name="Internet_20_link"><text:span text:style-name="T16">:</text:span></text:span></text:p>
      <text:p text:style-name="P11"><text:span text:style-name="Internet_20_link"><text:span text:style-name="T10"><text:s text:c="5"/></text:span></text:span></text:p>
      <text:p text:style-name="P11"><text:span text:style-name="Internet_20_link"><text:span text:style-name="T10"><text:s text:c="3"/></text:span></text:span><text:a xlink:type="simple" xlink:href="https://www.e-sfera.hr/dodatni-digitalni-sadrzaji/8a8394f6-5e09-4edb-a39a-d2a958543142/" text:style-name="Internet_20_link" text:visited-style-name="Visited_20_Internet_20_Link"><text:span text:style-name="Internet_20_link"><text:span text:style-name="T4">https://www.e-sfera.hr/dodatni-digitalni-sadrzaji/8a8394f6-5e09-4edb-a39a-d2a958543142/</text:span></text:span></text:a></text:p>
      <text:p text:style-name="P12"><text:span text:style-name="Internet_20_link"><text:span text:style-name="T11"/></text:span></text:p>
      <text:p text:style-name="P12"><text:span text:style-name="Internet_20_link"><text:span text:style-name="T11">U zbrajanju se koristi i brojevnom crtom (kod zbrajamo idemo u desnu stranu)!</text:span></text:span></text:p>
      <text:p text:style-name="P12"><text:span text:style-name="Internet_20_link"><text:span text:style-name="T11"/></text:span></text:p>
      <text:p text:style-name="P12"><text:span text:style-name="Internet_20_link"><text:span text:style-name="T11">3. Prepiši u bilježnicu plan ploče te dovrši zadano:</text:span></text:span></text:p>
      <text:p text:style-name="P11"><text:span text:style-name="Internet_20_link"><text:span text:style-name="T4"/></text:span></text:p>
      <text:p text:style-name="P24"><text:s text:c="61"/>ZBRAJANJE</text:p>
      <text:p text:style-name="P24"/>
      <text:p text:style-name="P23"><text:span text:style-name="T27"><text:s text:c="59"/></text:span><text:span text:style-name="T24">10 + 3</text:span><text:span text:style-name="T25">=?</text:span></text:p>
      <text:p text:style-name="P23"><text:span text:style-name="T24"><text:s text:c="43"/></text:span><text:span text:style-name="T23"><text:s text:c="3"/>oooooooooo <text:s text:c="4"/>ooo</text:span></text:p>
      <text:p text:style-name="P16"><text:s text:c="52"/>10 <text:s text:c="10"/>+ <text:s text:c="3"/>3 <text:s text:c="5"/>= <text:s text:c="4"/>13<text:tab/></text:p>
      <text:p text:style-name="P20">Nacrtaj 10 crvenih balona i 5 plavih balona</text:p>
      <text:p text:style-name="P20"/>
      <text:p text:style-name="P20">Zap<text:span text:style-name="T29">iš</text:span>i računsku radnju i izračunaj koliko je ukupno balona!</text:p>
      <text:p text:style-name="P20"/>
      <text:p text:style-name="P20">4. Riješi zad. u udžb., 111. str.</text:p>
      <text:p text:style-name="P14"/>
      <text:p text:style-name="P13"><text:span text:style-name="T24">DZ/ZZ,99. </text:span><text:span text:style-name="T26">s</text:span><text:span text:style-name="T24">tr.</text:span></text:p>
      <text:p text:style-name="P17"/>
      <text:p text:style-name="P17">4.sat:TZK</text:p>
      <text:p text:style-name="P17"><text:s text:c="13"/><text:span text:style-name="T28">Vježbajte uz sportaše na „trećem”</text:span></text:p>
      <text:p text:style-name="P22"><text:s text:c="14"/>Igrajte se igara spomenutih na SR</text:p>
      <text:p text:style-name="P22"><text:s text:c="14"/>Igrajte se na sv<text:span text:style-name="T29">j</text:span>ežem zraku loptom</text:p>
      <text:p text:style-name="P17"/>
      <text:p text:style-name="P17">5.sat:PRIRODA I DRUŠTVO</text:p>
      <text:p text:style-name="P18"><text:s text:c="41"/>Istražujemo svijet oko nas – uvježbavanje i ponavljanje</text:p>
      <text:p text:style-name="P18"/>
      <text:p text:style-name="P21">Aktivnosti:</text:p>
      <text:p text:style-name="P19"/>
      <text:p text:style-name="P21">Ponovite sadržaje u udžb. od 88.-97. str. (pogledajte sličice, slike, pročitajte podebljanje riječi i</text:p>
      <text:p text:style-name="P21">rečenice).</text:p>
      <text:p text:style-name="P21">Sami pokušajte svojim riječima pričati o onome što ste naučili.</text:p>
      <text:p text:style-name="P21">Ponavljajte i uz sadržaje u e-sferi:</text:p>
      <text:p text:style-name="P15"><text:span text:style-name="T24"><text:s text:c="3"/></text:span><text:a xlink:type="simple" xlink:href="https://www.e-sfera.hr/dodatni-digitalni-sadrzaji/e43f9bc0-482a-4f24-80b6-6cf7a64904a9/" text:style-name="ListLabel_20_1" text:visited-style-name="ListLabel_20_1"><text:span text:style-name="Internet_20_link"><text:span text:style-name="T24">https://www.e-sfera.hr/dodatni-digitalni-sadrzaji/e43f9bc0-482a-4f24-80b6-6cf7a64904a9/</text:span></text:span></text:a></text:p>
      <text:p text:style-name="P21"/>
      <text:p text:style-name="P19">DZ/udžb; 98.,99. str. <text:s text:c="23"/>Ne zaboravite pratiti pokus!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fo:color="#003399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11" style:display-name="ListLabel 11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3T20:28:04.541000000</dc:date>
    <meta:editing-duration>PT26M15S</meta:editing-duration>
    <meta:editing-cycles>5</meta:editing-cycles>
    <meta:document-statistic meta:table-count="0" meta:image-count="0" meta:object-count="0" meta:page-count="2" meta:paragraph-count="68" meta:word-count="490" meta:character-count="3926" meta:non-whitespace-character-count="2793"/>
  </office:meta>
</office:document-meta>
</file>