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04427b" officeooo:paragraph-rsid="0006f33d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normal" officeooo:rsid="0004427b" officeooo:paragraph-rsid="0006f33d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4427b" officeooo:paragraph-rsid="0006f33d" style:font-size-asian="14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5dc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ast i razvoj biljke </text:span></text:p>
      <text:p text:style-name="P3"><text:span text:style-name="T1"/></text:p>
      <text:p text:style-name="P1"><text:span text:style-name="T1">Prošlog puta zasadili ste svoj vlastiti grah. Bravo! Nadam se da se lijepo brinete za plod, te da ste ga i danas zalijali. Pratite njegov rast i napredak te sve bilježite u radnu bilježnicu. </text:span></text:p>
      <text:p text:style-name="P1"><text:span text:style-name="T1"/></text:p>
      <text:p text:style-name="P1"><text:span text:style-name="T1">No, kako bismo, kada grah počne klijati i dobivati stabiljku i sve ostalo, znali što promatramo i o čemu se radi, moramo znati osnovne pojmove o rastu i razvoju svake biljke.</text:span></text:p>
      <text:p text:style-name="P1"><text:span text:style-name="T1">Naučit ćemo ih zajedno.</text:span></text:p>
      <text:p text:style-name="P1"><text:span text:style-name="T1">Otvorite svoje udžbenike, stranicu </text:span><text:span text:style-name="T2">92.</text:span><text:span text:style-name="T1"> <text:s text:c="2"/>i </text:span><text:span text:style-name="T2">93.</text:span><text:span text:style-name="T1">, te pokrenite video. Idemo učiti. :) </text:span></text:p>
      <text:p text:style-name="P1"><text:span text:style-name="T1"/></text:p>
      <text:p text:style-name="P1"><text:span text:style-name="T1">Na kraju, otvorite svoje bilježnice te zapišite naslov:</text:span></text:p>
      <text:p text:style-name="P1"><text:span text:style-name="T1"/></text:p>
      <text:p text:style-name="P2"><text:span text:style-name="T1">ŠKOLSKI RAD</text:span></text:p>
      <text:p text:style-name="P2"><text:span text:style-name="T1">RAST I RAZVOJ BILJKE</text:span></text:p>
      <text:p text:style-name="P1"><text:span text:style-name="T1">Nacrtajte </text:span><text:span text:style-name="T2">što je sve potrebno biljci za rast i razvoj </text:span><text:span text:style-name="T1">(slika se nalazi u udžbeniku, stranica </text:span><text:span text:style-name="T2">93</text:span><text:span text:style-name="T1">.)</text:span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6:20:23.348000000</meta:creation-date>
    <dc:date>2020-04-29T16:20:42.278000000</dc:date>
    <meta:editing-duration>PT19S</meta:editing-duration>
    <meta:editing-cycles>1</meta:editing-cycles>
    <meta:document-statistic meta:table-count="0" meta:image-count="0" meta:object-count="0" meta:page-count="1" meta:paragraph-count="9" meta:word-count="117" meta:character-count="676" meta:non-whitespace-character-count="563"/>
    <meta:generator>LibreOffice/6.2.5.2$Windows_X86_64 LibreOffice_project/1ec314fa52f458adc18c4f025c545a4e8b22c159</meta:generator>
  </office:meta>
</office:document-meta>
</file>