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4427b" officeooo:paragraph-rsid="00060a32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4427b" officeooo:paragraph-rsid="00060a32" style:font-size-asian="14pt" style:font-weight-asian="bold" style:font-size-complex="14pt" style:font-weight-complex="bold"/>
    </style:style>
    <style:style style:name="T1" style:family="text">
      <style:text-properties officeooo:rsid="0005d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duzimanje 13-3</text:p>
      <text:p text:style-name="P2"/>
      <text:p text:style-name="P1">Dragi moji, ovog tjedna smo naučili zbrajanje brojem 10, a danas ćemo učiti oduzimanje brojeva. Vjerujem da vi to već znate, ali svejedno vrijedi još jedanput sve lijepo objasniti.</text:p>
      <text:p text:style-name="P1">Zato ćete otvoriti svoje udžbenike, stranicu <text:span text:style-name="T1">112.</text:span> Najprije riješite rubriku Znam, kao i uvijek, a zajedno ćemo provjeriti jeste li sve dobro riješili. </text:p>
      <text:p text:style-name="P1"/>
      <text:p text:style-name="P1">Zatim pokrenite video koji sam vam poslala, pa ćemo zajedno, uz vaše praćenje u udžbeniku, naučiti novi nastavni sadržaj.</text:p>
      <text:p text:style-name="P1"/>
      <text:p text:style-name="P1">Na kraju, riješite udžbenik, stranicu <text:span text:style-name="T1">11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19:22.110000000</meta:creation-date>
    <dc:date>2020-04-29T16:20:13.168000000</dc:date>
    <meta:editing-duration>PT51S</meta:editing-duration>
    <meta:editing-cycles>1</meta:editing-cycles>
    <meta:document-statistic meta:table-count="0" meta:image-count="0" meta:object-count="0" meta:page-count="1" meta:paragraph-count="5" meta:word-count="79" meta:character-count="509" meta:non-whitespace-character-count="434"/>
    <meta:generator>LibreOffice/6.2.5.2$Windows_X86_64 LibreOffice_project/1ec314fa52f458adc18c4f025c545a4e8b22c159</meta:generator>
  </office:meta>
</office:document-meta>
</file>