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79d35" officeooo:paragraph-rsid="00038487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5dc89" officeooo:paragraph-rsid="00038487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ja vam se životinja najviše sviđa? Zašto? Što vas se sviđa na njoj? Kako izgleda? </text:span></text:p>
      <text:p text:style-name="P2"><text:span text:style-name="T1"/></text:p>
      <text:p text:style-name="P1"><text:span text:style-name="T1">Odaberite jednu životinju koja vam se najviše sviđa. To može biti domaća životinja ili pak divlja, može biti neobična, a može biti i izmišljena. Dajte mašti na volju. :) </text:span></text:p>
      <text:p text:style-name="P1"><text:span text:style-name="T1"/></text:p>
      <text:p text:style-name="P1"><text:span text:style-name="T1">Jedino što možete koristiti je olovka, te crte . Sjećate se kako smo u školi crtali lude frizure? Sjetite se da smo koristili samo olovke i crte kojima smo dobivali sve ostalo. Pokušajte i sada tako. </text:span></text:p>
      <text:p text:style-name="P1"><text:span text:style-name="T1">Puno sreće vam želim i naravno, kada ste gotovi, podijelite svoje radove sa mno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6:21:12.524000000</meta:creation-date>
    <dc:date>2020-04-29T16:21:37.552000000</dc:date>
    <meta:editing-duration>PT25S</meta:editing-duration>
    <meta:editing-cycles>3</meta:editing-cycles>
    <meta:document-statistic meta:table-count="0" meta:image-count="0" meta:object-count="0" meta:page-count="1" meta:paragraph-count="4" meta:word-count="94" meta:character-count="535" meta:non-whitespace-character-count="442"/>
    <meta:generator>LibreOffice/6.2.5.2$Windows_X86_64 LibreOffice_project/1ec314fa52f458adc18c4f025c545a4e8b22c159</meta:generator>
  </office:meta>
</office:document-meta>
</file>