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79d35" officeooo:paragraph-rsid="000eafe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5dc89" officeooo:paragraph-rsid="000eafe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5dc89" officeooo:paragraph-rsid="000eafe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79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rabrica – lektira</text:span></text:p>
      <text:p text:style-name="P3"><text:span text:style-name="T1"/></text:p>
      <text:p text:style-name="P2"><text:span text:style-name="T1">Nadam se da ste već sada svi upoznati s našom Hrabricom. </text:span></text:p>
      <text:p text:style-name="P2"><text:span text:style-name="T1">Kako bismo se prisjetili što se dogodilo Perici i malo ponovili, odigrajmo jed</text:span><text:span text:style-name="T2">an kviz</text:span><text:span text:style-name="T1"> (Wordwall). </text:span><text:span text:style-name="T2">Ali budite pažljivi i brzi, ovo je i igra natjecanja. Na kraju zbrojite (u gornjem desnom uglu) koliko točnih odgovora imate (ukupno ih je 12): ;)</text:span></text:p>
      <text:p text:style-name="P2"><text:span text:style-name="T2"/></text:p>
      <text:p text:style-name="P2"><text:a xlink:type="simple" xlink:href="https://wordwall.net/hr/resource/1149224/hrvatski-jezik/hrabrica" text:style-name="Internet_20_link" text:visited-style-name="Visited_20_Internet_20_Link">https://wordwall.net/hr/resource/1149224/hrvatski-jezik/hrabrica</text:a><text:span text:style-name="T2"> </text:span></text:p>
      <text:p text:style-name="P2"><text:span text:style-name="T1"/></text:p>
      <text:p text:style-name="P1"><text:span text:style-name="T1">Sada otvorite svoje bilježnice za lektiru. Ispod onoga što ste jučer zapisali i nacrtali (ili na drugoj stranici) u nekoliko rečenica napišite čega se vi bojite/plašite. Nemojte reći ničega jer znam da mora postojati nešto. Također, objasnite nam zašto je to nešto tako strašno za vas.</text:span></text:p>
      <text:p text:style-name="P1"><text:span text:style-name="T1"/></text:p>
      <text:p text:style-name="P1"><text:span text:style-name="T1">Kada završite, molim roditelje da poslikaju bilježnicu iz lektire (samo Hrabricu).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20:51.673000000</meta:creation-date>
    <dc:date>2020-04-29T16:21:04.619000000</dc:date>
    <meta:editing-duration>PT13S</meta:editing-duration>
    <meta:editing-cycles>1</meta:editing-cycles>
    <meta:document-statistic meta:table-count="0" meta:image-count="0" meta:object-count="0" meta:page-count="1" meta:paragraph-count="6" meta:word-count="113" meta:character-count="755" meta:non-whitespace-character-count="644"/>
    <meta:generator>LibreOffice/6.2.5.2$Windows_X86_64 LibreOffice_project/1ec314fa52f458adc18c4f025c545a4e8b22c159</meta:generator>
  </office:meta>
</office:document-meta>
</file>