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f5f6" officeooo:paragraph-rsid="0001f5f6"/>
    </style:style>
    <style:style style:name="P2" style:family="paragraph" style:parent-style-name="Standard">
      <style:text-properties fo:font-weight="bold" officeooo:rsid="0001f5f6" officeooo:paragraph-rsid="0001f5f6" style:font-weight-asian="bold" style:font-weight-complex="bold"/>
    </style:style>
    <style:style style:name="P3" style:family="paragraph" style:parent-style-name="Standard">
      <style:text-properties fo:font-weight="normal" officeooo:rsid="0001f5f6" officeooo:paragraph-rsid="0001f5f6" style:font-weight-asian="normal" style:font-weight-complex="normal"/>
    </style:style>
    <style:style style:name="P4" style:family="paragraph" style:parent-style-name="Standard">
      <style:text-properties style:font-name="Calibri" fo:font-size="12pt" fo:language="hr" fo:country="HR" fo:font-weight="normal" officeooo:rsid="0001f5f6" officeooo:paragraph-rsid="0001f5f6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text-properties style:font-name="Calibri" fo:font-size="12pt" fo:language="hr" fo:country="HR" fo:font-weight="bold" officeooo:rsid="0001f5f6" officeooo:paragraph-rsid="0001f5f6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paragraph-rsid="0001f5f6" style:font-size-asian="12pt" style:font-size-complex="12pt"/>
    </style:style>
    <style:style style:name="P9" style:family="paragraph" style:parent-style-name="Standard">
      <style:text-properties fo:font-size="12pt" officeooo:rsid="0001f5f6" officeooo:paragraph-rsid="0001f5f6" style:font-size-asian="12pt" style:font-size-complex="12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/>
      <style:text-properties style:font-name="Calibri" fo:font-size="12pt" fo:language="hr" fo:country="HR" fo:font-weight="normal" officeooo:rsid="0001f5f6" officeooo:paragraph-rsid="0001f5f6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fo:font-size="12pt" fo:language="none" fo:country="none" officeooo:paragraph-rsid="0001f5f6" style:font-size-asian="12pt" style:language-asian="none" style:country-asian="none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font-size="12pt" officeooo:paragraph-rsid="0001f5f6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List_20_Paragraph">
      <style:paragraph-properties fo:line-height="115%"/>
      <style:text-properties style:font-name="Calibri" fo:font-size="12pt" fo:language="hr" fo:country="HR" officeooo:paragraph-rsid="0001f5f6" style:font-size-asian="12pt" style:font-name-complex="Calibri" style:font-size-complex="12pt"/>
    </style:style>
    <style:style style:name="P19" style:family="paragraph" style:parent-style-name="List_20_Paragraph">
      <style:paragraph-properties fo:margin-top="0.494cm" fo:margin-bottom="0cm" loext:contextual-spacing="true" fo:line-height="115%"/>
      <style:text-properties style:font-name="Calibri" fo:font-size="12pt" fo:language="hr" fo:country="HR" officeooo:paragraph-rsid="0001f5f6" style:font-size-asian="12pt" style:font-name-complex="Calibri" style:font-size-complex="12pt"/>
    </style:style>
    <style:style style:name="P20" style:family="paragraph">
      <style:paragraph-properties fo:margin-top="0cm" fo:margin-bottom="0.353cm" fo:line-height="115%" fo:text-align="center" style:writing-mode="lr-tb"/>
    </style:style>
    <style:style style:name="P21" style:family="paragraph">
      <loext:graphic-properties draw:fill="solid" draw:fill-color="#4bacc6"/>
      <style:paragraph-properties fo:margin-top="0cm" fo:margin-bottom="0.353cm" fo:line-height="115%" fo:text-align="center"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1f5f6"/>
    </style:style>
    <style:style style:name="T2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language="hr" fo:country="HR" style:font-size-asian="12pt" style:font-name-complex="Calibri" style:font-size-complex="12pt"/>
    </style:style>
    <style:style style:name="T4" style:family="text">
      <style:text-properties style:font-name="Calibri" fo:language="hr" fo:country="HR" fo:font-weight="normal" style:font-weight-asian="normal" style:font-name-complex="Calibri" style:font-weight-complex="normal"/>
    </style:style>
    <style:style style:name="T5" style:family="text">
      <style:text-properties style:font-name="Calibri" fo:language="hr" fo:country="HR" fo:font-weight="normal" officeooo:rsid="0001f5f6" style:font-weight-asian="normal" style:font-name-complex="Calibri" style:font-weight-complex="normal"/>
    </style:style>
    <style:style style:name="T6" style:family="text">
      <style:text-properties style:font-name="Calibri" fo:language="hr" fo:country="HR" fo:font-style="italic" fo:font-weight="normal" officeooo:rsid="0001f5f6" style:font-style-asian="italic" style:font-weight-asian="normal" style:font-name-complex="Calibri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1f5f6" style:font-weight-asian="normal" style:font-weight-complex="normal"/>
    </style:style>
    <style:style style:name="T11" style:family="text">
      <style:text-properties fo:font-weight="normal" officeooo:rsid="0002e8ff" style:font-weight-asian="normal" style:font-weight-complex="normal"/>
    </style:style>
    <style:style style:name="T12" style:family="text">
      <style:text-properties style:font-name-complex="Calibri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tyle="italic" style:font-style-asian="italic"/>
    </style:style>
    <style:style style:name="T15" style:family="text">
      <style:text-properties fo:color="#ffffff" style:font-name="Calibri" fo:font-size="20pt" fo:language="hr" fo:country="HR" fo:font-weight="bold" style:font-name-asian="Calibri" style:font-size-asian="20pt" style:font-weight-asian="bold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92cddc" style:shadow="#205867 0.048cm 0.048cm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49pt solid #4bacc6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4bacc6" draw:textarea-horizontal-align="justify" draw:textarea-vertical-align="top" draw:auto-grow-height="false" draw:auto-grow-width="false" fo:min-height="2.103cm" fo:min-width="7.14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31849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31849b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43"/>ČETVRTAK(30.4.)</text:p>
      <text:p text:style-name="P2"/>
      <text:p text:style-name="P2">1.sat:MATEMATIKA</text:p>
      <text:p text:style-name="P1"><text:s text:c="36"/><text:span text:style-name="T2">Pisano dijeljenje (972 : 4) – vježbanje i ponavljanje</text:span></text:p>
      <text:p text:style-name="P1"><text:span text:style-name="T2"/></text:p>
      <text:p text:style-name="P3"><text:span text:style-name="T3">Aktivnosti</text:span></text:p>
      <text:p text:style-name="P3"><text:span text:style-name="T3"/></text:p>
      <text:p text:style-name="P3"><text:span text:style-name="T3">1.Prepiši i riješi u bilježnicu:</text:span></text:p>
      <text:p text:style-name="P3"><text:span text:style-name="T3"><text:s text:c="55"/></text:span><text:span text:style-name="T2">Vježba </text:span></text:p>
      <text:p text:style-name="P19"><text:span text:style-name="T10">1.</text:span>Pisano podijeli i rezultat <text:span text:style-name="T8">provjeri množenjem</text:span>.</text:p>
      <text:p text:style-name="P18">745 : 5 =<text:tab/><text:tab/>825 : 5 =<text:tab/><text:tab/>952 : 8 =</text:p>
      <text:p text:style-name="P18"/>
      <text:p text:style-name="P18"/>
      <text:p text:style-name="P18"><text:span text:style-name="T1">2.</text:span>Razliku brojeva 600 i 6 umanji 3 puta.<text:span text:style-name="T1">(upotrijebi zagrade)</text:span></text:p>
      <text:p text:style-name="P18"/>
      <text:p text:style-name="P18"><text:span text:style-name="T1">3.</text:span>U pekarnici za 4 tjedna potroše 972 kilograma brašna. </text:p>
      <text:p text:style-name="P4"><text:s text:c="17"/>Koliko brašna troše tjedno ako svaki tjedan troše jednako mnogo brašna?</text:p>
      <text:p text:style-name="P4"/>
      <text:p text:style-name="P4">2. Vježbaj rješavajući zad. u ZZ (104.-105. str) po izboru 3 zad.</text:p>
      <text:p text:style-name="P4"><text:s text:c="2"/><text:span text:style-name="T8"><text:s/>Nema DZ!</text:span></text:p>
      <text:p text:style-name="P4"><text:s text:c="24"/>Zabavi se i vježbaj dodijeljene zad. u Matificu! </text:p>
      <text:p text:style-name="P4"/>
      <text:p text:style-name="P5">2.sat:PRIRODA I DRUŠTVO</text:p>
      <text:p text:style-name="P4"><text:s text:c="36"/><text:span text:style-name="T7">Vode stajaćice i živi svijet u njima-udžb. 76.-79.str.</text:span></text:p>
      <text:p text:style-name="P4"/>
      <text:p text:style-name="P4">Aktivnosti</text:p>
      <text:p text:style-name="P8"><text:span text:style-name="T5">1. Razmisli: </text:span><text:span text:style-name="T14">Jeste li kada bili u blizini nekog jezera? <text:s/>Kako izgleda površina jezera? Razlikuju li se jezera od rijeke i potoka? Po čemu se razlikuju? </text:span><text:span text:style-name="T6">Kako nazivamo vode koje ne teku</text:span><text:span text:style-name="T5">?</text:span></text:p>
      <text:p text:style-name="P8"><text:span text:style-name="T5"/></text:p>
      <text:p text:style-name="P9"><text:span text:style-name="T4">2. U udžb. pročitaj tekst, obrati pažnju na istaknute riječi,promotri sličice i prikaz stajaćice na</text:span></text:p>
      <text:p text:style-name="P9"><text:span text:style-name="T4"><text:s text:c="3"/>velikom crtežu! Dobro promotri!</text:span></text:p>
      <text:p text:style-name="P9"><text:span text:style-name="T4">3. Prepiši plan ploče u bilježnicu:</text:span></text:p>
      <text:p text:style-name="P9"><text:span text:style-name="T4"/></text:p>
      <text:p text:style-name="P13"><draw:frame draw:style-name="fr2" draw:name="Okvir2" text:anchor-type="char" svg:x="4.955cm" svg:y="-0.088cm" svg:width="2.716cm" svg:height="0.988cm" draw:z-index="6"><draw:text-box><text:p text:style-name="P7">bare</text:p></draw:text-box></draw:frame><draw:frame draw:style-name="fr2" draw:name="Okvir1" text:anchor-type="char" svg:x="9.118cm" svg:y="-0.088cm" svg:width="2.716cm" svg:height="0.988cm" draw:z-index="29"><draw:text-box><text:p text:style-name="P7">močvare</text:p></draw:text-box></draw:frame></text:p>
      <text:p text:style-name="P13"><draw:connector text:anchor-type="char" draw:z-index="3" draw:style-name="gr3" draw:text-style-name="P22" draw:type="line" svg:x1="6.983cm" svg:y1="0.224cm" svg:x2="6.983cm" svg:y2="0.224cm" svg:d="M6983 224z" svg:viewBox="0 0 2 2"><text:p/></draw:connector><draw:connector text:anchor-type="char" draw:z-index="30" draw:style-name="gr3" draw:text-style-name="P22" draw:type="line" svg:x1="8.606cm" svg:y1="0.224cm" svg:x2="8.606cm" svg:y2="0.224cm" svg:d="M8606 224z" svg:viewBox="0 0 2 2"><text:p/></draw:connector></text:p>
      <text:p text:style-name="P13"><draw:frame draw:style-name="fr2" draw:name="Okvir3" text:anchor-type="char" svg:x="11.658cm" svg:y="0.325cm" svg:width="2.152cm" svg:height="0.988cm" draw:z-index="7"><draw:text-box><text:p text:style-name="P6">jezera</text:p></draw:text-box></draw:frame><draw:frame draw:style-name="fr2" draw:name="Okvir4" text:anchor-type="char" svg:x="3.685cm" svg:y="0.325cm" svg:width="2.716cm" svg:height="0.988cm" draw:z-index="8"><draw:text-box><text:p text:style-name="P7">lokve</text:p></draw:text-box></draw:frame></text:p>
      <text:p text:style-name="P13"><draw:connector text:anchor-type="char" draw:z-index="4" draw:style-name="gr3" draw:text-style-name="P22" draw:type="line" svg:x1="8.606cm" svg:y1="0.284cm" svg:x2="8.606cm" svg:y2="0.284cm" svg:d="M8606 284z" svg:viewBox="0 0 2 2"><text:p/></draw:connector><draw:connector text:anchor-type="char" draw:z-index="5" draw:style-name="gr3" draw:text-style-name="P22" draw:type="line" svg:x1="6.313cm" svg:y1="0.284cm" svg:x2="6.313cm" svg:y2="0.284cm" svg:d="M6313 284z" svg:viewBox="0 0 2 2"><text:p/></draw:connector></text:p>
      <text:p text:style-name="P13"><draw:frame draw:style-name="fr1" draw:name="Okvir5" text:anchor-type="char" svg:x="6.948cm" svg:y="0.236cm" svg:width="3.387cm" svg:height="1.023cm" draw:z-index="1"><draw:text-box><text:p text:style-name="P10">STAJAĆICE</text:p></draw:text-box></draw:frame></text:p>
      <text:p text:style-name="P16"/>
      <text:p text:style-name="P13"><draw:connector text:anchor-type="char" draw:z-index="2" draw:style-name="gr2" draw:text-style-name="P22" draw:type="line" svg:x1="8.606cm" svg:y1="0.049cm" svg:x2="8.606cm" svg:y2="0.049cm" svg:d="M8606 49z" svg:viewBox="0 0 2 2"><text:p/></draw:connector></text:p>
      <text:p text:style-name="P13"><draw:custom-shape text:anchor-type="char" draw:z-index="0" draw:style-name="gr1" draw:text-style-name="P21" svg:width="7.903cm" svg:height="2.611cm" svg:x="4.725cm" svg:y="0.238cm"><text:p text:style-name="P20"><text:span text:style-name="T15">Vode stajaćice i živi svijet u njim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/>
      <text:p text:style-name="P16"/>
      <text:p text:style-name="P16"/>
      <text:p text:style-name="P13"><draw:connector text:anchor-type="char" draw:z-index="15" draw:style-name="gr2" draw:text-style-name="P22" draw:type="line" svg:x1="5.786cm" svg:y1="0.499cm" svg:x2="4.725cm" svg:y2="1.443cm" svg:d="M5786 499l-1061 944" svg:viewBox="0 0 1062 945"><text:p/></draw:connector><draw:connector text:anchor-type="char" draw:z-index="16" draw:style-name="gr2" draw:text-style-name="P22" draw:type="line" svg:x1="11.393cm" svg:y1="0.499cm" svg:x2="12.171cm" svg:y2="1.443cm" svg:d="M11393 499l778 944" svg:viewBox="0 0 780 945"><text:p/></draw:connector><text:soft-page-break/></text:p>
      <text:p text:style-name="P16"/>
      <text:p text:style-name="P13"><draw:frame draw:style-name="fr1" draw:name="Okvir6" text:anchor-type="char" svg:x="1.974cm" svg:y="0.231cm" svg:width="3.387cm" svg:height="1.023cm" draw:z-index="9"><draw:text-box><text:p text:style-name="P11">BILJKE</text:p></draw:text-box></draw:frame><draw:frame draw:style-name="fr1" draw:name="Okvir7" text:anchor-type="char" svg:x="11.005cm" svg:y="0.231cm" svg:width="3.387cm" svg:height="1.023cm" draw:z-index="10"><draw:text-box><text:p text:style-name="P10">ŽIVOTINJE</text:p></draw:text-box></draw:frame></text:p>
      <text:p text:style-name="P16"/>
      <text:p text:style-name="P13"><draw:connector text:anchor-type="char" draw:z-index="21" draw:style-name="gr2" draw:text-style-name="P22" draw:type="line" svg:x1="2.54cm" svg:y1="0.044cm" svg:x2="1.692cm" svg:y2="1.104cm" svg:d="M2540 44l-848 1060" svg:viewBox="0 0 850 1062"><text:p/></draw:connector><draw:connector text:anchor-type="char" draw:z-index="22" draw:style-name="gr2" draw:text-style-name="P22" draw:type="line" svg:x1="4.408cm" svg:y1="0.044cm" svg:x2="5.327cm" svg:y2="1.104cm" svg:d="M4408 44l919 1060" svg:viewBox="0 0 921 1062"><text:p/></draw:connector><draw:connector text:anchor-type="char" draw:z-index="23" draw:style-name="gr2" draw:text-style-name="P22" draw:type="line" svg:x1="11.994cm" svg:y1="0.044cm" svg:x2="10.582cm" svg:y2="1.104cm" svg:d="M11994 44l-1412 1060" svg:viewBox="0 0 1415 1062"><text:p/></draw:connector><draw:connector text:anchor-type="char" draw:z-index="24" draw:style-name="gr2" draw:text-style-name="P22" draw:type="line" svg:x1="14.215cm" svg:y1="0.044cm" svg:x2="16.122cm" svg:y2="1.104cm" svg:d="M14215 44l1907 1060" svg:viewBox="0 0 1909 1062"><text:p/></draw:connector><draw:connector text:anchor-type="char" draw:z-index="34" draw:style-name="gr2" draw:text-style-name="P22" draw:type="line" svg:x1="13.016cm" svg:y1="0.044cm" svg:x2="13.019cm" svg:y2="1.104cm" svg:d="M13016 44l3 1060" svg:viewBox="0 0 5 1062"><text:p/></draw:connector><draw:connector text:anchor-type="char" draw:z-index="38" draw:style-name="gr2" draw:text-style-name="P22" draw:type="line" svg:x1="11.042cm" svg:y1="0.044cm" svg:x2="8.606cm" svg:y2="1.104cm" svg:d="M11042 44l-2436 1060" svg:viewBox="0 0 2438 1062"><text:p/></draw:connector></text:p>
      <text:p text:style-name="P13"><draw:frame draw:style-name="fr1" draw:name="Okvir13" text:anchor-type="char" svg:x="-0.143cm" svg:y="0.48cm" svg:width="3.387cm" svg:height="1.023cm" draw:z-index="11"><draw:text-box><text:p text:style-name="P10">u stajaćicama</text:p></draw:text-box></draw:frame><draw:frame draw:style-name="fr1" draw:name="Okvir11" text:anchor-type="char" svg:x="7.265cm" svg:y="0.48cm" svg:width="1.799cm" svg:height="1.023cm" draw:z-index="12"><draw:text-box><text:p text:style-name="P10">RIBE</text:p></draw:text-box></draw:frame><draw:frame draw:style-name="fr1" draw:name="Okvir12" text:anchor-type="char" svg:x="3.738cm" svg:y="0.48cm" svg:width="2.999cm" svg:height="1.023cm" draw:z-index="13"><draw:text-box><text:p text:style-name="P10">uz stajaćice</text:p></draw:text-box></draw:frame><draw:frame draw:style-name="fr1" draw:name="Okvir9" text:anchor-type="char" svg:x="12.134cm" svg:y="0.48cm" svg:width="2.258cm" svg:height="1.023cm" draw:z-index="14"><draw:text-box><text:p text:style-name="P10">PTICE</text:p></draw:text-box></draw:frame><draw:frame draw:style-name="fr1" draw:name="Okvir10" text:anchor-type="char" svg:x="9.382cm" svg:y="0.48cm" svg:width="2.399cm" svg:height="1.023cm" draw:z-index="31"><draw:text-box><text:p text:style-name="P10">KUKCI</text:p></draw:text-box></draw:frame><draw:frame draw:style-name="fr1" draw:name="Okvir8" text:anchor-type="char" svg:x="14.815cm" svg:y="0.48cm" svg:width="2.752cm" svg:height="1.023cm" draw:z-index="35"><draw:text-box><text:p text:style-name="P10">OSTALE</text:p></draw:text-box></draw:frame></text:p>
      <text:p text:style-name="P16"/>
      <text:p text:style-name="P13"><draw:connector text:anchor-type="char" draw:z-index="17" draw:style-name="gr3" draw:text-style-name="P22" draw:type="line" svg:x1="1.445cm" svg:y1="0.469cm" svg:x2="1.448cm" svg:y2="1.141cm" svg:d="M1445 469l3 672" svg:viewBox="0 0 5 674"><text:p/></draw:connector><draw:connector text:anchor-type="char" draw:z-index="18" draw:style-name="gr3" draw:text-style-name="P22" draw:type="line" svg:x1="5.043cm" svg:y1="0.293cm" svg:x2="5.046cm" svg:y2="1.141cm" svg:d="M5043 293l3 848" svg:viewBox="0 0 5 850"><text:p/></draw:connector><draw:connector text:anchor-type="char" draw:z-index="19" draw:style-name="gr3" draw:text-style-name="P22" draw:type="line" svg:x1="8.183cm" svg:y1="0.469cm" svg:x2="8.186cm" svg:y2="1.141cm" svg:d="M8183 469l3 672" svg:viewBox="0 0 5 674"><text:p/></draw:connector><draw:connector text:anchor-type="char" draw:z-index="20" draw:style-name="gr3" draw:text-style-name="P22" draw:type="line" svg:x1="16.118cm" svg:y1="0.469cm" svg:x2="16.122cm" svg:y2="1.318cm" svg:d="M16118 469l4 849" svg:viewBox="0 0 5 850"><text:p/></draw:connector><draw:connector text:anchor-type="char" draw:z-index="32" draw:style-name="gr3" draw:text-style-name="P22" draw:type="line" svg:x1="10.582cm" svg:y1="0.293cm" svg:x2="10.585cm" svg:y2="1.141cm" svg:d="M10582 293l3 848" svg:viewBox="0 0 5 850"><text:p/></draw:connector><draw:connector text:anchor-type="char" draw:z-index="37" draw:style-name="gr3" draw:text-style-name="P22" draw:type="line" svg:x1="13.014cm" svg:y1="0.106cm" svg:x2="13.018cm" svg:y2="1.141cm" svg:d="M13014 106l4 1035" svg:viewBox="0 0 5 1037"><text:p/></draw:connector></text:p>
      <text:p text:style-name="P16"/>
      <text:p text:style-name="P13"><draw:frame draw:style-name="fr2" draw:name="Okvir18" text:anchor-type="char" svg:x="3.896cm" svg:y="0.467cm" svg:width="2.716cm" svg:height="2.644cm" draw:z-index="25"><draw:text-box><text:p text:style-name="P15">trska</text:p><text:p text:style-name="P15">rogoz</text:p><text:p text:style-name="P15">močvarna </text:p><text:p text:style-name="P15">perunika</text:p></draw:text-box></draw:frame><draw:frame draw:style-name="fr2" draw:name="Okvir19" text:anchor-type="char" svg:x="0.125cm" svg:y="0.464cm" svg:width="3.493cm" svg:height="2.648cm" draw:z-index="26"><draw:text-box><text:p text:style-name="P15">lopoč</text:p><text:p text:style-name="P15">lokvanj</text:p><text:p text:style-name="P15">vodena kuga</text:p><text:p text:style-name="P15">krocanj</text:p></draw:text-box></draw:frame><draw:frame draw:style-name="fr2" draw:name="Okvir17" text:anchor-type="char" svg:x="7.213cm" svg:y="0.464cm" svg:width="2.081cm" svg:height="2.743cm" draw:z-index="27"><draw:text-box><text:p text:style-name="P15">štuka</text:p><text:p text:style-name="P15">šaran</text:p><text:p text:style-name="P15">som</text:p></draw:text-box></draw:frame><draw:frame draw:style-name="fr2" draw:name="Okvir15" text:anchor-type="char" svg:x="12.151cm" svg:y="0.466cm" svg:width="2.575cm" svg:height="2.951cm" draw:z-index="28"><draw:text-box><text:p text:style-name="P15">roda</text:p><text:p text:style-name="P15">čaplja</text:p><text:p text:style-name="P17"><text:span text:style-name="T12"><text:s/></text:span><text:span text:style-name="T13">divlja <text:s/>patka</text:span></text:p></draw:text-box></draw:frame><draw:frame draw:style-name="fr2" draw:name="Okvir16" text:anchor-type="char" svg:x="9.329cm" svg:y="0.466cm" svg:width="2.752cm" svg:height="2.741cm" draw:z-index="33"><draw:text-box><text:p text:style-name="P15">komarac</text:p><text:p text:style-name="P15">vretence</text:p><text:p text:style-name="P15">obrubljeni </text:p><text:p text:style-name="P15">kozak</text:p></draw:text-box></draw:frame><draw:frame draw:style-name="fr2" draw:name="Okvir14" text:anchor-type="char" svg:x="14.762cm" svg:y="0.466cm" svg:width="2.681cm" svg:height="3.12cm" draw:z-index="36"><draw:text-box><text:p text:style-name="P15">puž</text:p><text:p text:style-name="P15"><text:span text:style-name="T12"><text:s/></text:span>barnjak</text:p><text:p text:style-name="P15">zmija </text:p><text:p text:style-name="P15">bjelouška</text:p><text:p text:style-name="P14">som</text:p></draw:text-box></draw:frame>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>4. Riješi zad u RB, 81.-83. Pri rješavanju koristi udžbenik!</text:p>
      <text:p text:style-name="P4"/>
      <text:p text:style-name="P5">3. i 4. sat:ENGLESKI JEZIK</text:p>
      <text:p text:style-name="P5"><text:s text:c="28"/><text:span text:style-name="T9"><text:s text:c="2"/>Zadatci u prilogu!</text:span></text:p>
      <text:p text:style-name="P5"><text:span text:style-name="T9"/></text:p>
      <text:p text:style-name="P5"><text:span text:style-name="T9"/></text:p>
      <text:p text:style-name="P5">U prilog ću staviti pdf Lektiru: Šestinski kišobran, a ovo je i poveznica:</text:p>
      <text:p text:style-name="P5"/>
      <text:p text:style-name="P5"><text:span text:style-name="T9"><text:s text:c="10"/></text:span><text:a xlink:type="simple" xlink:href="../../iveljic_sestinski_kisobran.pdf" text:style-name="Internet_20_link" text:visited-style-name="Visited_20_Internet_20_Link"><text:span text:style-name="T9">file:///C:/Users/Korisnik/Desktop/iveljic_sestinski_kisobran.pdf</text:span></text:a></text:p>
      <text:p text:style-name="P5"><text:span text:style-name="T9"/></text:p>
      <text:p text:style-name="P5"><text:span text:style-name="T9">Zadatke ću pripremiti u ponedjeljak! </text:span><text:span text:style-name="T11">To je zbirka pripovijetki pa će odabrati neke, a jednu ću ja zada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color="#000000" fo:font-size="10pt" style:font-size-asian="10pt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9T20:15:46.694000000</dc:date>
    <meta:editing-duration>PT2M52S</meta:editing-duration>
    <meta:editing-cycles>1</meta:editing-cycles>
    <meta:document-statistic meta:table-count="0" meta:image-count="0" meta:object-count="0" meta:page-count="2" meta:paragraph-count="64" meta:word-count="246" meta:character-count="1810" meta:non-whitespace-character-count="1358"/>
  </office:meta>
</office:document-meta>
</file>