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2e2" officeooo:paragraph-rsid="000042e2"/>
    </style:style>
    <style:style style:name="P2" style:family="paragraph" style:parent-style-name="Standard">
      <style:text-properties fo:font-weight="bold" officeooo:rsid="000042e2" officeooo:paragraph-rsid="000042e2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officeooo:rsid="000042e2" officeooo:paragraph-rsid="000042e2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042e2" officeooo:paragraph-rsid="0000b211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042e2" officeooo:paragraph-rsid="00011cd6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00b211" officeooo:paragraph-rsid="0000b211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font-size="12pt" officeooo:rsid="000042e2" officeooo:paragraph-rsid="000042e2" style:font-size-asian="12pt" style:font-name-complex="Calibri" style:font-size-complex="12pt"/>
    </style:style>
    <style:style style:name="P8" style:family="paragraph" style:parent-style-name="Standard">
      <style:text-properties fo:font-size="12pt" fo:font-weight="bold" officeooo:rsid="000042e2" officeooo:paragraph-rsid="000042e2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text-properties fo:font-size="12pt" fo:font-weight="normal" officeooo:rsid="0000b211" officeooo:paragraph-rsid="0000b211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text-properties officeooo:rsid="000042e2" officeooo:paragraph-rsid="000042e2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officeooo:rsid="0000b211"/>
    </style:style>
    <style:style style:name="T4" style:family="text">
      <style:text-properties officeooo:rsid="000042e2"/>
    </style:style>
    <style:style style:name="T5" style:family="text">
      <style:text-properties officeooo:rsid="00011cd6"/>
    </style:style>
    <style:style style:name="T6" style:family="text">
      <style:text-properties fo:color="#000000" officeooo:rsid="00011cd6"/>
    </style:style>
    <style:style style:name="T7" style:family="text">
      <style:text-properties fo:color="#000000" style:text-underline-style="none" officeooo:rsid="00011cd6"/>
    </style:style>
    <style:style style:name="T8" style:family="text">
      <style:text-properties fo:color="#000000" style:text-underline-style="none" fo:font-weight="bold" officeooo:rsid="00011cd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46"/>ČETVRTAK(30.4.)</text:p>
      <text:p text:style-name="P2"/>
      <text:p text:style-name="P2">1.sat: MATEMATIKA</text:p>
      <text:p text:style-name="P2"><text:s text:c="28"/></text:p>
      <text:p text:style-name="P3">Brojevi od 11 do 20, Jednoznamenkasti i dvoznamenkasti brojevi, Hrvatski novac, Jedinice i desetice, Uspoređivanje brojeva do 20, <text:s/>Redni brojevi do 20- ponavljanje</text:p>
      <text:p text:style-name="P2"/>
      <text:p text:style-name="P1">Riješiti zadatke u RB, 73.-75. str.</text:p>
      <text:p text:style-name="P1"/>
      <text:p text:style-name="P1">Rješavaj dodijeljene zad. <text:s/>u Matificu!</text:p>
      <text:p text:style-name="P1"/>
      <text:p text:style-name="P2">Nema DZ!</text:p>
      <text:p text:style-name="P1"/>
      <text:p text:style-name="P1">U prilogu je tablica za <text:span text:style-name="T2">Projekt: Naša imena!</text:span><text:span text:style-name="T1"> Rok je 11.5.!</text:span></text:p>
      <text:p text:style-name="P1"><text:span text:style-name="T1"/></text:p>
      <text:p text:style-name="P7"/>
      <text:p text:style-name="P8">2.sat:PRIRODA I DRUŠTVO</text:p>
      <text:p text:style-name="P8"><text:s text:c="42"/>Cjelina i dijelovi-<text:span text:style-name="T3">udžb. 96.,97. str.</text:span></text:p>
      <text:p text:style-name="P9">Aktivnosti</text:p>
      <text:p text:style-name="P9"/>
      <text:p text:style-name="P9">1. Razmisli: <text:span text:style-name="T4">Koja je tvoja najdraža igračka? Od kojih se dijelova sastoji?</text:span></text:p>
      <text:p text:style-name="P9"><text:span text:style-name="T4"/></text:p>
      <text:p text:style-name="P6">2. Pogledaj igračku na slici u udžb. te usmeno odgovori pod “razmisli”!</text:p>
      <text:p text:style-name="P6"><text:s text:c="4"/>Pročitaj rečenice pokraj žutog kruga.</text:p>
      <text:p text:style-name="P6"/>
      <text:p text:style-name="P6">3. Pogledaj u e-sferi/e-Učionicu te zaigraj Zabavni kutak (odaberi nešto):</text:p>
      <text:p text:style-name="P6"/>
      <text:p text:style-name="P4"><text:span text:style-name="Internet_20_link"><text:s text:c="13"/></text:span><text:a xlink:type="simple" xlink:href="https://www.e-sfera.hr/dodatni-digitalni-sadrzaji/47a363fb-f7a1-4784-abd1-65820d04213f/" text:style-name="Internet_20_link" text:visited-style-name="Visited_20_Internet_20_Link"><text:span text:style-name="Internet_20_link">https://www.e-sfera.hr/dodatni-digitalni-sadrzaji/47a363fb-f7a1-4784-abd1-65820d04213f/</text:span></text:a></text:p>
      <text:p text:style-name="P5"><text:span text:style-name="Internet_20_link"><text:span text:style-name="T7"/></text:span></text:p>
      <text:p text:style-name="P5"><text:span text:style-name="Internet_20_link"><text:span text:style-name="T7">4.Pročitaj na 97. str. slikopriču Cjelina i dijelovi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5. Riješi po izboru jednu stranu u RB (92.-95.str.)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8">3. i 4. sat: ENGLESKI JEZIK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<text:s text:c="16"/>Zadatci u prilogu!</text:span></text:span></text:p>
      <text:p text:style-name="P5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9T19:46:36.438000000</dc:date>
    <meta:editing-duration>PT21M35S</meta:editing-duration>
    <meta:editing-cycles>2</meta:editing-cycles>
    <meta:document-statistic meta:table-count="0" meta:image-count="0" meta:object-count="0" meta:page-count="1" meta:paragraph-count="21" meta:word-count="126" meta:character-count="1048" meta:non-whitespace-character-count="791"/>
  </office:meta>
</office:document-meta>
</file>