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SAT</text:p>
      <text:p text:style-name="P1">Naš se zadatak nalazi na 78. stranici našega udžbenika.</text:p>
      <text:p text:style-name="P1">Imamo gore u lijevom uglu, postavljeno pitanje: Kako si se pripremao za Uskrs?</text:p>
      <text:p text:style-name="P1">Tvoj je zadatak jednostavan:</text:p>
      <text:p text:style-name="P1">1. Nacrtaj u svoju bilježnicu veliko uskrsno jaje, preko cijele stranice. U njega upiši 5 riječi koje upisane u uskrsnom jajetu u našem udžbeniku.</text:p>
      <text:p text:style-name="P1">2. Jaje lijepo obojaj.</text:p>
      <text:p text:style-name="P2"><text:span text:style-name="T1">Molim sve učenike koji mi nisu poslali zadatke, neka pošalju na mail - </text:span><text:a xlink:type="simple" xlink:href="mailto:mandicivan.vjero@gmail.com" office:target-frame-name="_blank" xlink:show="new" text:style-name="Internet_20_link" text:visited-style-name="Visited_20_Internet_20_Link"><text:span text:style-name="T2">mandicivan.vjero@gmail.com</text:span></text:a><text:span text:style-name="T1"> - svakako napišite ime, prezime i razred.</text:span></text:p>
      <text:p text:style-name="P1">Lijepo pisanje i crtanje - pozdrav svima vašima.</text:p>
      <text:p text:style-name="P1"/>
      <text:p text:style-name="P1">2  SAT</text:p>
      <text:p text:style-name="P1">Uz pomoć umne mape, koja je u našem udžbeniku na 79. stranici. Razmisli o svojoj aktivnosti - koliko predlažeš novih ideja i njihovih rješenja, uvažavaš li mišljenje drugih, kako radiš svoj dio posla, temeljito ili ne. Zatim nacrtaj u svoju bilježnicu jedan od ponuđena odgovora: nikad, ponekad ili uvijek. Lijepo ga obojaj.</text:p>
      <text:p text:style-name="P1">Svako dobro tebi i svima tvoji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8T11:13:34.227000000</dc:date>
    <meta:editing-duration>PT10S</meta:editing-duration>
    <meta:editing-cycles>1</meta:editing-cycles>
    <meta:document-statistic meta:table-count="0" meta:image-count="0" meta:object-count="0" meta:page-count="1" meta:paragraph-count="11" meta:word-count="144" meta:character-count="884" meta:non-whitespace-character-count="750"/>
  </office:meta>
</office:document-meta>
</file>