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6c51" officeooo:paragraph-rsid="00016c51"/>
    </style:style>
    <style:style style:name="P2" style:family="paragraph" style:parent-style-name="Standard">
      <style:text-properties fo:font-weight="bold" officeooo:rsid="00016c51" officeooo:paragraph-rsid="00016c51" style:font-weight-asian="bold" style:font-weight-complex="bold"/>
    </style:style>
    <style:style style:name="P3" style:family="paragraph" style:parent-style-name="Standard">
      <style:text-properties fo:font-weight="bold" officeooo:rsid="00001826" officeooo:paragraph-rsid="00001826" style:font-weight-asian="bold" style:font-weight-complex="bold"/>
    </style:style>
    <style:style style:name="P4" style:family="paragraph" style:parent-style-name="Standard">
      <style:text-properties officeooo:rsid="00001826" officeooo:paragraph-rsid="00001826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01826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001826" officeooo:paragraph-rsid="00001826"/>
    </style:style>
    <style:style style:name="P7" style:family="paragraph" style:parent-style-name="Standard" style:list-style-name="L2">
      <style:paragraph-properties fo:text-align="start" style:justify-single-word="false" fo:orphans="2" fo:widows="2"/>
      <style:text-properties officeooo:rsid="00001826" officeooo:paragraph-rsid="0000296c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001826" officeooo:paragraph-rsid="00001826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001826" officeooo:paragraph-rsid="0000296c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00296c" officeooo:paragraph-rsid="0000296c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0296c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bold" officeooo:rsid="00001826" officeooo:paragraph-rsid="00001826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bold" officeooo:rsid="0001c364" officeooo:paragraph-rsid="0001c364" style:font-weight-asian="bold" style:font-weight-complex="bold"/>
    </style:style>
    <style:style style:name="T1" style:family="text">
      <style:text-properties officeooo:rsid="00001826"/>
    </style:style>
    <style:style style:name="T2" style:family="text">
      <style:text-properties officeooo:rsid="0000296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1c36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3</text:span>.r. </text:p>
      <text:p text:style-name="P2"><text:s text:c="63"/>SRIJEDA(29.4.)</text:p>
      <text:p text:style-name="P1"/>
      <text:p text:style-name="P2">1. i 2. sat:VJERONAUK</text:p>
      <text:p text:style-name="P1"/>
      <text:p text:style-name="P1"><text:s text:c="23"/>Zadatci u prilogu!</text:p>
      <text:p text:style-name="P1"/>
      <text:p text:style-name="P3">3. i 4. sat: HRVATSKI JEZIK</text:p>
      <text:p text:style-name="P3"><text:s text:c="2"/></text:p>
      <text:p text:style-name="P3">Danas je dan za igrani film!</text:p>
      <text:p text:style-name="P3"/>
      <text:p text:style-name="P4">Pogledat ćete<text:span text:style-name="T3"> film za djecu „Šegrt Hlapić”,</text:span> snimljen prema romanu „Čudnovate zgode šegrta Hlapića”,Ivane Brlić-Mažuranić <text:span text:style-name="T2">u režiji Silvija Petranovića</text:span></text:p>
      <text:p text:style-name="P4"/>
      <text:p text:style-name="P4"><text:s/>Ovo je poveznica za gledanje (preskočite oglase), a možete i sami preko Youtuba:</text:p>
      <text:p text:style-name="P4"><text:s/></text:p>
      <text:p text:style-name="P5"><text:s text:c="18"/><text:a xlink:type="simple" xlink:href="https://www.youtube.com/watch?v=hav5isl6h2Y" text:style-name="Internet_20_link" text:visited-style-name="Visited_20_Internet_20_Link">https://www.youtube.com/watch?v=hav5isl6h2Y</text:a> </text:p>
      <text:p text:style-name="P5"/>
      <text:p text:style-name="P12">Zadatci o filmu ( ujedno i DZ), pišite u pisanku!</text:p>
      <text:p text:style-name="P6"/>
      <text:p text:style-name="P6"><text:s/>Naslov filma:</text:p>
      <text:p text:style-name="P6"/>
      <text:p text:style-name="P11"><text:span text:style-name="T1"><text:s/>Režiser: </text:span></text:p>
      <text:p text:style-name="P11"/>
      <text:p text:style-name="P11"><text:span text:style-name="T1">Gdje počinje radnja filma?</text:span></text:p>
      <text:p text:style-name="P11"/>
      <text:p text:style-name="P10"><text:s/>Navedite barem još pet mjesta radnje u filmu!</text:p>
      <text:p text:style-name="P10"/>
      <text:p text:style-name="P10"><text:s/>Osim šegrta Hlapića koji je lik po vašem mišljenu još važan? Zašto?</text:p>
      <text:p text:style-name="P10"/>
      <text:p text:style-name="P9"><text:s/>Napišite pismo šegrtu Hlapiću. <text:span text:style-name="T2">Započnite: Dragi Hlapiću!</text:span></text:p>
      <text:p text:style-name="P9"/>
      <text:p text:style-name="P9"><text:s/><text:span text:style-name="T2">Č</text:span>itali <text:s/><text:span text:style-name="T2">ste </text:span>''Čudnovate zgode šegrta Hlapića'', <text:span text:style-name="T2">sviđa li vam se više film ili kniga?</text:span></text:p>
      <text:p text:style-name="P9"/>
      <text:p text:style-name="P9"><text:s/><text:span text:style-name="T2">Objasnite svoj odgovor s 3-4 rečenice!</text:span></text:p>
      <text:p text:style-name="P9"/>
      <text:p text:style-name="P9"><text:s/>Kojom biste ocjenom od 1 do 5 ocijenili ovaj film? <text:span text:style-name="T2">Zašto?</text:span></text:p>
      <text:p text:style-name="P9"><text:s/></text:p>
      <text:p text:style-name="P9"><text:s/><text:span text:style-name="T4">Ako želiš možeš nacrtati neku scenu iz filma(nije obavezno)!</text:span></text:p>
      <text:p text:style-name="P9"/>
      <text:p text:style-name="P13">5.sat:DODATNA NASTAVA/MATEMATIKA</text:p>
      <text:list xml:id="list3034630570" text:style-name="L2">
        <text:list-header>
          <text:p text:style-name="P7"/>
        </text:list-header>
      </text:list>
      <text:p text:style-name="P6"><text:s text:c="34"/><text:span text:style-name="T4">RB, 104. st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8T22:02:17.130000000</dc:date>
    <meta:editing-duration>PT16M36S</meta:editing-duration>
    <meta:editing-cycles>2</meta:editing-cycles>
    <meta:document-statistic meta:table-count="0" meta:image-count="0" meta:object-count="0" meta:page-count="1" meta:paragraph-count="26" meta:word-count="144" meta:character-count="1088" meta:non-whitespace-character-count="811"/>
  </office:meta>
</office:document-meta>
</file>