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6c51"/>
    </style:style>
    <style:style style:name="P2" style:family="paragraph" style:parent-style-name="Standard">
      <style:text-properties officeooo:rsid="00016c51" officeooo:paragraph-rsid="00016c51"/>
    </style:style>
    <style:style style:name="P3" style:family="paragraph" style:parent-style-name="Standard">
      <style:text-properties fo:font-weight="bold" officeooo:rsid="00016c51" officeooo:paragraph-rsid="00016c51" style:font-weight-asian="bold" style:font-weight-complex="bold"/>
    </style:style>
    <style:style style:name="P4" style:family="paragraph" style:parent-style-name="Standard">
      <style:text-properties fo:font-weight="bold" officeooo:rsid="00026527" officeooo:paragraph-rsid="00026527" style:font-weight-asian="bold" style:font-weight-complex="bold"/>
    </style:style>
    <style:style style:name="P5" style:family="paragraph" style:parent-style-name="Standard">
      <style:text-properties officeooo:rsid="00026527" officeooo:paragraph-rsid="00026527"/>
    </style:style>
    <style:style style:name="T1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2" style:family="text">
      <style:text-properties fo:font-size="12pt" officeooo:rsid="00016c51" style:font-name-asian="Times New Roman" style:font-size-asian="12pt" style:language-asian="hr" style:country-asian="HR" style:font-name-complex="Calibri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6527" style:font-weight-asian="bold" style:font-weight-complex="bold"/>
    </style:style>
    <style:style style:name="T5" style:family="text">
      <style:text-properties officeooo:rsid="00026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 </text:p>
      <text:p text:style-name="P3"><text:s text:c="54"/>SRIJEDA(29.4.)</text:p>
      <text:p text:style-name="P2"/>
      <text:p text:style-name="P3">1. i 2. sat:VJERONAUK</text:p>
      <text:p text:style-name="P2"/>
      <text:p text:style-name="P2"><text:s text:c="23"/>Zadatci u prilogu!</text:p>
      <text:p text:style-name="P2"/>
      <text:p text:style-name="P2"/>
      <text:p text:style-name="P3">3. i 4. sat: HRVATSKI JEZIK</text:p>
      <text:p text:style-name="P2"/>
      <text:p text:style-name="P3">Danas je dan za “crtić”!</text:p>
      <text:p text:style-name="P2"/>
      <text:p text:style-name="P2">Na YouTube kanalu odaberite <text:span text:style-name="T3">jedan animrani film o profesoru Baltazaru.</text:span></text:p>
      <text:p text:style-name="P2"/>
      <text:p text:style-name="P2">Pogledajte ga 2 puta!</text:p>
      <text:p text:style-name="P2"/>
      <text:p text:style-name="P2">Rad u pisanku<text:span text:style-name="T5">(</text:span><text:span text:style-name="T4">to je ujedno i DZ i zad. za vrednovanje iz medijske kulture)</text:span><text:span text:style-name="T5">)</text:span>:</text:p>
      <text:p text:style-name="P2"/>
      <text:p text:style-name="P2">Zadatci :</text:p>
      <text:p text:style-name="P2"><text:s text:c="14"/>Naslov filma:</text:p>
      <text:p text:style-name="P2"/>
      <text:p text:style-name="P2"><text:s text:c="14"/>Glavni likovi:</text:p>
      <text:p text:style-name="Standard"/>
      <text:p text:style-name="P1"><text:span text:style-name="T1"><text:s text:c="15"/></text:span><text:span text:style-name="T2">S</text:span><text:span text:style-name="T1">misli svoj neobičan, ali koristan izum/</text:span><text:span text:style-name="T2">stroj</text:span><text:span text:style-name="T1">, opiši ga </text:span><text:span text:style-name="T2">u tri do četiri rečenice (od čega je napravljen, čemu služi, kavog je oblika, veličine, boje) </text:span><text:span text:style-name="T1">nacrtaj ga!</text:span></text:p>
      <text:p text:style-name="P1"><text:span text:style-name="T1"/></text:p>
      <text:p text:style-name="P4"><text:span text:style-name="T1">5.sat:DODATNA NASTAVA/MATEMATIKA</text:span></text:p>
      <text:p text:style-name="P5"><text:span text:style-name="T1"><text:s text:c="26"/>RB-Mozgalice, 76. str.</text:span></text:p>
      <text:p text:style-name="P5"><text:span text:style-name="T1"><text:s text:c="26"/></text:span></text:p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8T21:32:24.375000000</dc:date>
    <meta:editing-duration>PT5M48S</meta:editing-duration>
    <meta:editing-cycles>1</meta:editing-cycles>
    <meta:document-statistic meta:table-count="0" meta:image-count="0" meta:object-count="0" meta:page-count="1" meta:paragraph-count="17" meta:word-count="85" meta:character-count="700" meta:non-whitespace-character-count="456"/>
  </office:meta>
</office:document-meta>
</file>