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1b8a7" officeooo:paragraph-rsid="000cf987" style:font-size-asian="12.25pt" style:font-weight-asian="bold" style:font-size-complex="14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22a7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 danas vježbamo s 1.b razredom. Tko li će danas biti naš sportaš? Hm.. </text:span></text:p>
      <text:p text:style-name="P1"><text:span text:style-name="T1"/></text:p>
      <text:p text:style-name="P1"><text:span text:style-name="T1">Nakon što ste se razgibali s vašom prijateljicom, ponoviti kolut naprijed na ne</text:span><text:span text:style-name="T2">k</text:span><text:span text:style-name="T1">oj mekanoj površiti. Tko je siguran, može pokušati napraviti i kolut unatrag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0:38:21.413000000</meta:creation-date>
    <dc:date>2020-04-28T10:39:06.951000000</dc:date>
    <meta:editing-duration>PT43S</meta:editing-duration>
    <meta:editing-cycles>4</meta:editing-cycles>
    <meta:document-statistic meta:table-count="0" meta:image-count="0" meta:object-count="0" meta:page-count="1" meta:paragraph-count="2" meta:word-count="38" meta:character-count="230" meta:non-whitespace-character-count="192"/>
    <meta:generator>LibreOffice/6.2.5.2$Windows_X86_64 LibreOffice_project/1ec314fa52f458adc18c4f025c545a4e8b22c159</meta:generator>
  </office:meta>
</office:document-meta>
</file>