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1b8a7" officeooo:paragraph-rsid="001d48dd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1b8a7" officeooo:paragraph-rsid="001d48dd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3d4a5"/>
    </style:style>
    <style:style style:name="T3" style:family="text">
      <style:text-properties style:text-underline-style="none" officeooo:rsid="001d48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brajanje 10+3 </text:span><text:span text:style-name="T3">(vip)</text:span></text:p>
      <text:p text:style-name="P2"><text:span text:style-name="T1"/></text:p>
      <text:p text:style-name="P1"><text:span text:style-name="T2">Danas vježbamo zbrajanje brojeva.</text:span></text:p>
      <text:p text:style-name="P1"><text:span text:style-name="T1">Otvorite svoje zbirke zadataka i riješite stranice 99. i 10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41:53.767000000</meta:creation-date>
    <dc:date>2020-04-28T10:42:14.044000000</dc:date>
    <meta:editing-duration>PT20S</meta:editing-duration>
    <meta:editing-cycles>1</meta:editing-cycles>
    <meta:document-statistic meta:table-count="0" meta:image-count="0" meta:object-count="0" meta:page-count="1" meta:paragraph-count="3" meta:word-count="17" meta:character-count="115" meta:non-whitespace-character-count="100"/>
    <meta:generator>LibreOffice/6.2.5.2$Windows_X86_64 LibreOffice_project/1ec314fa52f458adc18c4f025c545a4e8b22c159</meta:generator>
  </office:meta>
</office:document-meta>
</file>