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1f8ef4" officeooo:paragraph-rsid="001f8ef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moji novinari, </text:p>
      <text:p text:style-name="P1"/>
      <text:p text:style-name="P1">Prošli tjedan obilježili smo Dan planeta Zemlje. Danas bih vas zamolila da svatko od vas izabere jednu životinju koja im je oduvijek jako zanimljiva (možda i pomalo neobična). Dobro je istražite te <text:s/>napišite kratko izvješće o toj životinji. Izvješće mora sadržavati: o kojoj životinji govorite, kakva je ona, gdje živi, čime se hrani, je li ugrožena, je li opasna i još puno zanimljivih detalja i zanimljivosti.</text:p>
      <text:p text:style-name="P1">Uz tekst možete priložiti i sliku (ili nacrtati). </text:p>
      <text:p text:style-name="P1"/>
      <text:p text:style-name="P1">Uživajte i čuvajte mi se!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09:56:49.446000000</meta:creation-date>
    <dc:date>2020-04-28T10:44:26.643000000</dc:date>
    <meta:editing-duration>PT3M19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4" meta:word-count="83" meta:character-count="511" meta:non-whitespace-character-count="428"/>
  </office:meta>
</office:document-meta>
</file>