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MS Mincho'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567" officeooo:paragraph-rsid="00017567"/>
    </style:style>
    <style:style style:name="P2" style:family="paragraph" style:parent-style-name="Standard">
      <style:text-properties fo:font-weight="bold" officeooo:rsid="00017567" officeooo:paragraph-rsid="00017567" style:font-weight-asian="bold" style:font-weight-complex="bold"/>
    </style:style>
    <style:style style:name="P3" style:family="paragraph" style:parent-style-name="Standard">
      <style:text-properties fo:font-weight="normal" officeooo:rsid="00017567" officeooo:paragraph-rsid="00017567" style:font-weight-asian="normal" style:font-weight-complex="normal"/>
    </style:style>
    <style:style style:name="P4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officeooo:paragraph-rsid="0003f730" style:font-size-asian="12pt" style:font-name-complex="Calibri" style:font-size-complex="12pt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italic" officeooo:paragraph-rsid="0003f730" style:font-size-asian="12pt" style:font-style-asian="italic" style:font-name-complex="Calibri" style:font-size-complex="12pt"/>
    </style:style>
    <style:style style:name="P6" style:family="paragraph" style:parent-style-name="List_20_Paragraph">
      <style:paragraph-properties fo:margin-left="0cm" fo:margin-right="0cm" fo:line-height="115%" fo:text-indent="0cm" style:auto-text-indent="false"/>
      <style:text-properties officeooo:paragraph-rsid="0003f730"/>
    </style:style>
    <style:style style:name="P7" style:family="paragraph" style:parent-style-name="No_20_Spacing1">
      <style:paragraph-properties fo:text-align="center" style:justify-single-word="false"/>
      <style:text-properties fo:font-size="12pt" officeooo:paragraph-rsid="00017567" style:font-size-asian="12pt" style:font-size-complex="12pt" style:font-style-complex="italic" style:font-weight-complex="bold"/>
    </style:style>
    <style:style style:name="P8" style:family="paragraph" style:parent-style-name="Standard">
      <style:text-properties fo:font-size="13pt" fo:font-weight="normal" officeooo:rsid="00017567" officeooo:paragraph-rsid="00017567" style:font-size-asian="13pt" style:font-weight-asian="normal" style:font-name-complex="Calibri" style:font-size-complex="13pt" style:font-weight-complex="normal"/>
    </style:style>
    <style:style style:name="P9" style:family="paragraph" style:parent-style-name="Standard">
      <style:text-properties fo:font-weight="normal" officeooo:rsid="000ae761" officeooo:paragraph-rsid="000ae761" style:font-weight-asian="normal" style:font-weight-complex="normal"/>
    </style:style>
    <style:style style:name="P10" style:family="paragraph" style:parent-style-name="Standard">
      <style:text-properties fo:font-weight="normal" officeooo:rsid="00017567" officeooo:paragraph-rsid="000ae761" style:font-weight-asian="normal" style:font-weight-complex="normal"/>
    </style:style>
    <style:style style:name="P11" style:family="paragraph" style:parent-style-name="Standard">
      <style:text-properties fo:font-size="12pt" fo:font-weight="bold" officeooo:rsid="0003c6e7" officeooo:paragraph-rsid="0003c6e7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text-properties fo:font-size="12pt" fo:font-weight="bold" officeooo:rsid="0003c6e7" officeooo:paragraph-rsid="0003f730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text-properties fo:font-size="12pt" fo:font-weight="normal" officeooo:rsid="0003f730" officeooo:paragraph-rsid="0003f730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text-properties fo:font-size="12pt" fo:font-weight="normal" officeooo:rsid="0003f730" officeooo:paragraph-rsid="0005943a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text-properties fo:font-size="12pt" fo:font-weight="normal" officeooo:rsid="0003f730" officeooo:paragraph-rsid="000732d3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text-properties fo:font-size="12pt" fo:font-weight="normal" officeooo:rsid="00017567" officeooo:paragraph-rsid="00017567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text-properties fo:font-size="12pt" fo:font-weight="normal" officeooo:paragraph-rsid="000ae7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text-autospace="none"/>
      <style:text-properties fo:font-size="12pt" officeooo:paragraph-rsid="00017567" style:font-size-asian="12pt" style:font-size-complex="12pt"/>
    </style:style>
    <style:style style:name="P19" style:family="paragraph" style:parent-style-name="Standard">
      <style:paragraph-properties style:text-autospace="none"/>
      <style:text-properties fo:font-size="12pt" officeooo:paragraph-rsid="00017567" style:font-size-asian="12pt" style:font-name-complex="Calibri" style:font-size-complex="12pt"/>
    </style:style>
    <style:style style:name="P20" style:family="paragraph" style:parent-style-name="Standard">
      <style:text-properties fo:font-weight="bold" officeooo:rsid="00017567" officeooo:paragraph-rsid="000ae761" style:font-weight-asian="bold" style:font-weight-complex="bold"/>
    </style:style>
    <style:style style:name="P21" style:family="paragraph" style:parent-style-name="Standard">
      <style:text-properties fo:font-weight="bold" officeooo:rsid="0003c6e7" officeooo:paragraph-rsid="0003c6e7" style:font-weight-asian="bold" style:font-weight-complex="bold"/>
    </style:style>
    <style:style style:name="P22" style:family="paragraph" style:parent-style-name="Standard">
      <style:text-properties fo:font-weight="bold" officeooo:rsid="000ae761" officeooo:paragraph-rsid="000ae761" style:font-weight-asian="bold" style:font-weight-complex="bold"/>
    </style:style>
    <style:style style:name="P23" style:family="paragraph" style:parent-style-name="Standard">
      <style:text-properties fo:color="#000000" style:font-name="Calibri" fo:font-size="12pt" fo:language="hr" fo:country="HR" fo:font-weight="normal" officeooo:rsid="0003f730" officeooo:paragraph-rsid="0003f730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" fo:font-size="12pt" fo:language="hr" fo:country="HR" fo:font-weight="bold" officeooo:paragraph-rsid="0003f730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" fo:font-size="12pt" fo:language="hr" fo:country="HR" officeooo:paragraph-rsid="0003f730" style:font-size-asian="12pt" style:font-name-complex="Calibri" style:font-size-complex="12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Calibri" fo:font-size="12pt" fo:language="hr" fo:country="HR" officeooo:paragraph-rsid="0005943a" style:font-size-asian="12pt" style:font-name-complex="Calibri" style:font-size-complex="12pt"/>
    </style:style>
    <style:style style:name="P27" style:family="paragraph" style:parent-style-name="Standard">
      <style:paragraph-properties fo:line-height="100%"/>
      <style:text-properties fo:language="hr" fo:country="HR"/>
    </style:style>
    <style:style style:name="P28" style:family="paragraph" style:parent-style-name="Standard">
      <style:paragraph-properties fo:line-height="100%"/>
      <style:text-properties fo:language="hr" fo:country="HR" style:text-underline-style="solid" style:text-underline-width="auto" style:text-underline-color="font-color"/>
    </style:style>
    <style:style style:name="P29" style:family="paragraph" style:parent-style-name="Standard">
      <style:paragraph-properties fo:line-height="100%"/>
    </style:style>
    <style:style style:name="P30" style:family="paragraph" style:parent-style-name="Standard">
      <style:text-properties fo:font-size="9pt" fo:language="hr" fo:country="HR" style:font-size-asian="9pt" style:font-size-complex="9pt"/>
    </style:style>
    <style:style style:name="P31" style:family="paragraph" style:parent-style-name="Standard">
      <style:paragraph-properties fo:line-height="100%"/>
      <style:text-properties fo:font-size="9pt" fo:language="hr" fo:country="HR" style:font-size-asian="9pt" style:font-size-complex="9pt"/>
    </style:style>
    <style:style style:name="P32" style:family="paragraph" style:parent-style-name="Standard">
      <style:paragraph-properties fo:margin-left="0.423cm" fo:margin-right="0cm" fo:line-height="115%" fo:text-indent="-0.423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officeooo:paragraph-rsid="0003f730" style:font-size-asian="12pt" style:font-name-complex="Calibri" style:font-size-complex="12pt"/>
    </style:style>
    <style:style style:name="P3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officeooo:paragraph-rsid="0003f730" style:font-size-asian="12pt" style:font-name-complex="Calibri" style:font-size-complex="12pt"/>
    </style:style>
    <style:style style:name="P3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officeooo:paragraph-rsid="0005943a" style:font-size-asian="12pt" style:font-name-complex="Calibri" style:font-size-complex="12pt"/>
    </style:style>
    <style:style style:name="P3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fo:font-weight="bold" officeooo:paragraph-rsid="0005943a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fo:font-weight="bold" officeooo:rsid="000ae761" officeooo:paragraph-rsid="000ae761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fo:font-weight="normal" officeooo:rsid="000ae761" officeooo:paragraph-rsid="000ae761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fo:font-weight="normal" officeooo:paragraph-rsid="000ae761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bold" style:font-name-asian="TimesNewRomanPSMT" style:font-weight-asian="bold" style:font-style-complex="italic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e761" style:font-weight-asian="bold" style:font-weight-complex="bold"/>
    </style:style>
    <style:style style:name="T5" style:family="text">
      <style:text-properties fo:font-weight="bold" officeooo:rsid="00017567" style:font-weight-asian="bold" style:font-weight-complex="bold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style:font-name-asian="Calibri"/>
    </style:style>
    <style:style style:name="T8" style:family="text">
      <style:text-properties style:font-name-asian="TimesNewRomanPSMT"/>
    </style:style>
    <style:style style:name="T9" style:family="text">
      <style:text-properties officeooo:rsid="0003c6e7"/>
    </style:style>
    <style:style style:name="T10" style:family="text">
      <style:text-properties style:font-name="Calibri" fo:font-size="12pt" fo:language="hr" fo:country="HR" style:font-size-asian="12pt" style:font-name-complex="Calibri" style:font-size-complex="12pt"/>
    </style:style>
    <style:style style:name="T11" style:family="text">
      <style:text-properties style:font-name="Calibri" fo:language="hr" fo:country="HR"/>
    </style:style>
    <style:style style:name="T12" style:family="text">
      <style:text-properties style:font-name="Calibri" fo:language="hr" fo:country="HR" officeooo:rsid="0003f730"/>
    </style:style>
    <style:style style:name="T13" style:family="text">
      <style:text-properties style:font-name="Calibri" fo:language="hr" fo:country="HR" fo:font-weight="bold" style:font-weight-asian="bold"/>
    </style:style>
    <style:style style:name="T14" style:family="text">
      <style:text-properties fo:color="#000000" style:font-name="Calibri" fo:font-size="12pt" fo:language="hr" fo:country="HR" fo:font-style="italic" style:font-name-asian="Calibri" style:font-size-asian="12pt" style:font-style-asian="italic" style:font-name-complex="Calibri" style:font-size-complex="12pt"/>
    </style:style>
    <style:style style:name="T15" style:family="text">
      <style:text-properties fo:color="#000000" style:font-name="Calibri" fo:font-size="12pt" fo:language="hr" fo:country="HR" style:font-name-asian="Calibri" style:font-size-asian="12pt" style:font-name-complex="Calibri" style:font-size-complex="12pt"/>
    </style:style>
    <style:style style:name="T16" style:family="text">
      <style:text-properties fo:language="hr" fo:country="HR"/>
    </style:style>
    <style:style style:name="T17" style:family="text">
      <style:text-properties fo:language="hr" fo:country="HR" style:text-underline-style="solid" style:text-underline-width="auto" style:text-underline-color="font-color"/>
    </style:style>
    <style:style style:name="T18" style:family="text">
      <style:text-properties fo:language="hr" fo:country="HR" style:text-underline-style="solid" style:text-underline-width="auto" style:text-underline-color="font-color" officeooo:rsid="0003f730"/>
    </style:style>
    <style:style style:name="T19" style:family="text">
      <style:text-properties fo:font-size="9pt" fo:language="hr" fo:country="HR" style:font-size-asian="9pt" style:font-size-complex="9pt"/>
    </style:style>
    <style:style style:name="T20" style:family="text">
      <style:text-properties officeooo:rsid="0005943a"/>
    </style:style>
    <style:style style:name="T21" style:family="text">
      <style:text-properties officeooo:rsid="000ae76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ae761" style:font-weight-asian="normal" style:font-weight-complex="normal"/>
    </style:style>
    <style:style style:name="T24" style:family="text">
      <style:text-properties fo:font-size="13pt" fo:font-weight="bold" style:font-name-asian="TimesNewRomanPSMT" style:font-size-asian="13pt" style:font-weight-asian="bold" style:font-size-complex="13pt" style:font-style-complex="italic" style:font-weight-complex="bold"/>
    </style:style>
    <style:style style:name="T25" style:family="text">
      <style:text-properties officeooo:rsid="00017567"/>
    </style:style>
    <style:style style:name="T26" style:family="text">
      <style:text-properties style:font-name-complex="Calibri"/>
    </style:style>
    <style:style style:name="T2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0"><text:s text:c="49"/>UTORAK(28.4.)</text:p>
      <text:p text:style-name="P20"/>
      <text:p text:style-name="P21">1.sat:TZK</text:p>
      <text:p text:style-name="P21"><text:s text:c="23"/><text:span text:style-name="T23">Jutarnja tjelovježba</text:span></text:p>
      <text:p text:style-name="P9"><text:s text:c="23"/>Igre i boravak na svježem zraku</text:p>
      <text:p text:style-name="P22"><text:s text:c="23"/><text:span text:style-name="T22">Ponovi kolut naprijed i nazad</text:span></text:p>
      <text:p text:style-name="P21"><text:s text:c="29"/></text:p>
      <text:p text:style-name="P2">2.sat:HRVATSKI JEZIK</text:p>
      <text:p text:style-name="P1"><text:s text:c="38"/><text:span text:style-name="T1">Rasprava </text:span>– <text:span text:style-name="T2">TV program (udžb.</text:span>/<text:span text:style-name="T3">226. </text:span><text:span text:style-name="T4">s</text:span><text:span text:style-name="T3">tr.</text:span>)</text:p>
      <text:p text:style-name="P2"/>
      <text:p text:style-name="P10">Aktivnosti</text:p>
      <text:p text:style-name="P10">1.Sjećate li se što je razgovor? Razgovarate li svakodnevno s nekim? Razgovarate li kad sami sa sobom? Otvorite čitanku na 226. str. te pročitajte u okviriću Znamo/Naučit ćemo</text:p>
      <text:p text:style-name="P3">2. Za početak pročitajte priču TV program! Kako ti se svidjela priča? </text:p>
      <text:p text:style-name="P3">3. Odgovori na pitanja ispod priče 1. -5. <text:span text:style-name="T9">Pročitaj 6. zad.</text:span></text:p>
      <text:p text:style-name="P3">4. Prepiši plan ploče u bilježnicu</text:p>
      <text:p text:style-name="P17"><text:span text:style-name="T25"><text:s text:c="72"/></text:span><text:span text:style-name="T1">Rasprava</text:span></text:p>
      <text:p text:style-name="P17"><text:span text:style-name="T1"><text:s text:c="72"/>Tv program</text:span></text:p>
      <text:p text:style-name="P7"><text:span text:style-name="T7"><text:s text:c="31"/></text:span><text:span text:style-name="T8">Harriett Diller</text:span></text:p>
      <text:p text:style-name="P18"><text:span text:style-name="T6">Rasprava</text:span><text:span text:style-name="T26"> je iznošenje i suprotstavljanje mišljenja o nekoj tvrdnji ili o nekom pitanju kako bi se dobio zaključak.</text:span></text:p>
      <text:p text:style-name="P19"><text:span text:style-name="T5">Pravila rasprave:</text:span></text:p>
      <text:p text:style-name="P19">Drži se teme rasprave!</text:p>
      <text:p text:style-name="P19">Iznesi svoje mišljenje, ali poštuj tuđe!</text:p>
      <text:p text:style-name="P19">Slušaj, ne prekidaj onoga tko govori!</text:p>
      <text:p text:style-name="P16">Govori jasno i razumljivo!</text:p>
      <text:p text:style-name="P8"/>
      <text:p text:style-name="P11">DZ/ Riješiti 10.-15. zad. Povedite s ukućanima raspravu o jednoj od ponuđenih tema u 10.zad.!</text:p>
      <text:p text:style-name="P11"/>
      <text:p text:style-name="P11">3.sat:MATEMATIKA</text:p>
      <text:p text:style-name="P12"><text:s text:c="40"/><text:span text:style-name="T11">Pisano dijeljenje (972 : 4)-</text:span><text:span text:style-name="T12">udžb., 104.,105.</text:span></text:p>
      <text:p text:style-name="P13"><text:span text:style-name="T11">Aktivnosti</text:span></text:p>
      <text:p text:style-name="P13"><text:span text:style-name="T11"/></text:p>
      <text:p text:style-name="P13"><text:span text:style-name="T11">1.Riješi pod „znam” u udžb.</text:span></text:p>
      <text:p text:style-name="P15"><text:span text:style-name="T11">2. Danas ćete naučiti postupak pisanoga dijeljenja kada stotice i desetice iz djeljenika nisu djeljive s djeliteljem.</text:span></text:p>
      <text:p text:style-name="P15"><text:span text:style-name="T11">Pročitajte uvodni zad. Pogledajte i proučite zapis u tablici mjesnih vrijednosti. </text:span></text:p>
      <text:p text:style-name="P15"><text:span text:style-name="T11">Čitajte redom kako se dijele stotice, desetice pa jedinice.</text:span></text:p>
      <text:p text:style-name="P13"><text:span text:style-name="T11"><text:s/>Prouči i kraći zapis.</text:span></text:p>
      <text:p text:style-name="P14"><text:span text:style-name="T11">3.Prepiši u bilježnicu: <text:s text:c="22"/></text:span><text:span text:style-name="T13">Pisano dijeljenje (972 : 4)</text:span></text:p>
      <text:p text:style-name="P24"><draw:frame draw:style-name="fr1" draw:name="Okvir6" text:anchor-type="char" svg:x="3.138cm" svg:y="0.339cm" svg:width="3.034cm" svg:height="3.722cm" draw:z-index="0"><draw:text-box><text:p text:style-name="P27"><text:s text:c="2"/>972 : 4 = 243</text:p><text:p text:style-name="P29"><text:span text:style-name="T17">- 8</text:span></text:p><text:p text:style-name="P27"><text:s text:c="2"/>17</text:p><text:p text:style-name="P28"><text:s/>-16</text:p><text:p text:style-name="P27"><text:s text:c="4"/>12</text:p><text:p text:style-name="P29"><text:span text:style-name="T16"><text:s text:c="4"/></text:span><text:span text:style-name="T17">-12</text:span></text:p><text:p text:style-name="P29"><text:span text:style-name="T17"><text:s text:c="8"/></text:span><text:span text:style-name="T18">0</text:span><text:span text:style-name="T17"> <text:s/></text:span></text:p><text:p text:style-name="P29"><text:span text:style-name="T17"/></text:p><text:p text:style-name="P29"><text:span text:style-name="T17"/></text:p><text:p text:style-name="P29"><text:span text:style-name="T17"/></text:p><text:p text:style-name="P28"><text:s text:c="6"/>0</text:p><text:p text:style-name="P28"/><text:p text:style-name="P27"><text:s/></text:p></draw:text-box></draw:frame><draw:frame draw:style-name="fr1" draw:name="Okvir10" text:anchor-type="char" svg:x="8.223cm" svg:y="0.171cm" svg:width="5.42cm" svg:height="3.911cm" draw:z-index="1"><draw:text-box><text:p text:style-name="P29"><text:span text:style-name="T19">9 podijeljeno s 4 je 2. 2 puta 4 <text:s/>je 8. </text:span></text:p><text:p text:style-name="P31">9manje 8 je 1. </text:p><text:p text:style-name="P29"><text:span text:style-name="T19">Pripisujemo 7.</text:span></text:p><text:p text:style-name="P29"><text:span text:style-name="T19">17 podijeljeno s 4 je 4. 4 puta 4 je 16.</text:span></text:p><text:p text:style-name="P29"><text:span text:style-name="T19">17 manje 16 je 1.</text:span></text:p><text:p text:style-name="P31">Pripisujemo 2.</text:p><text:p text:style-name="P31">12 podijeljeno s 4 je 3. 3 puta 4 je 12.</text:p><text:p text:style-name="P31">12 manje 12 je 0.</text:p><text:p text:style-name="P31"/><text:p text:style-name="P29"><text:span text:style-name="T19">972 podijeljeno s 4 je 243.</text:span></text:p><text:p text:style-name="P30"/></draw:text-box></draw:frame></text:p>
      <text:p text:style-name="P32"/>
      <text:p text:style-name="P33"/>
      <text:p text:style-name="P34"/>
      <text:p text:style-name="P34"/>
      <text:p text:style-name="P34"/>
      <text:p text:style-name="P34"><text:soft-page-break/><text:span text:style-name="T20">4. Za vježbu riješi 1. zad.u udžb.</text:span></text:p>
      <text:p text:style-name="P35"><text:span text:style-name="T20">DZ/2.-5. zad. u udžb.</text:span></text:p>
      <text:p text:style-name="P35"><text:s/></text:p>
      <text:p text:style-name="P36">4.sat:GLAZBENA KULTURA</text:p>
      <text:p text:style-name="P36"><text:s text:c="48"/>Glazbeni vrtuljak- ponavljanje i vrednovanje</text:p>
      <text:p text:style-name="P37"/>
      <text:p text:style-name="P37">Danas ponavljate pjesme, slušate skladbe mjeseca travnja.</text:p>
      <text:p text:style-name="P37">Pristižu mi vaši audio i video zapisi za koje ćete dobiti ocjene. Ne brinite, neki su već poslali,</text:p>
      <text:p text:style-name="P37">ne sumnjam da ćete svi biti vrlo dobri i odlični u izvedbi. Pohvala svima na trudu.</text:p>
      <text:p text:style-name="P37"/>
      <text:p text:style-name="P36">5.sat:INA/DRAMSKO -RECITATORSKA</text:p>
      <text:p text:style-name="P37"><text:s text:c="18"/>Vježbajte čitati jezikolomke(otvori poveznicu)</text:p>
      <text:p text:style-name="P38"><text:span text:style-name="T21"><text:s text:c="31"/></text:span><text:a xlink:type="simple" xlink:href="http://www.pjesmicezadjecu.com/jezikolomke" text:style-name="Internet_20_link" text:visited-style-name="Visited_20_Internet_20_Link"><text:span text:style-name="T3">http://www.pjesmicezadjecu.com/jezikolomke</text:span></text:a><text:span text:style-name="T3"> </text:span></text:p>
      <text:p text:style-name="P26"/>
      <text:p text:style-name="P26"/>
      <text:p text:style-name="P26"/>
      <text:p text:style-name="P25"/>
      <text:p text:style-name="P25"/>
      <text:p text:style-name="P4"/>
      <text:p text:style-name="P5"/>
      <text:p text:style-name="P5"/>
      <text:p text:style-name="P5"/>
      <text:p text:style-name="P5"/>
      <text:p text:style-name="P6"><text:span text:style-name="T14"><text:s text:c="18"/></text:span><text:span text:style-name="T15"><text:s/></text:span></text:p>
      <text:p text:style-name="P4"><text:span text:style-name="T7"><text:s text:c="33"/></text:span></text:p>
      <text:p text:style-name="P2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MS Mincho'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7T19:43:53.489000000</dc:date>
    <meta:editing-duration>PT1H48M22S</meta:editing-duration>
    <meta:editing-cycles>2</meta:editing-cycles>
    <meta:document-statistic meta:table-count="0" meta:image-count="0" meta:object-count="0" meta:page-count="2" meta:paragraph-count="64" meta:word-count="339" meta:character-count="2655" meta:non-whitespace-character-count="1765"/>
  </office:meta>
</office:document-meta>
</file>