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45051" officeooo:paragraph-rsid="000dbb3b" style:font-size-asian="12.25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style:text-underline-style="none" fo:font-weight="bold" officeooo:rsid="00045051" officeooo:paragraph-rsid="000dbb3b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45051" officeooo:paragraph-rsid="000dbb3b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Vježbaj s 1.b</text:span></text:p>
      <text:p text:style-name="P2"/>
      <text:p text:style-name="P1">Sigurna sam da i danas nestrpljivo čekate vježbanje sa svojim prijateljima. I ja sam uzbuđena baš kao i vi. A danas vježbamo s.... ;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2:44:02.116000000</meta:creation-date>
    <dc:date>2020-04-27T12:45:18.938000000</dc:date>
    <meta:editing-duration>PT1M17S</meta:editing-duration>
    <meta:editing-cycles>1</meta:editing-cycles>
    <meta:document-statistic meta:table-count="0" meta:image-count="0" meta:object-count="0" meta:page-count="1" meta:paragraph-count="2" meta:word-count="27" meta:character-count="147" meta:non-whitespace-character-count="121"/>
    <meta:generator>LibreOffice/6.2.5.2$Windows_X86_64 LibreOffice_project/1ec314fa52f458adc18c4f025c545a4e8b22c159</meta:generator>
  </office:meta>
</office:document-meta>
</file>