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2271" officeooo:paragraph-rsid="00012271"/>
    </style:style>
    <style:style style:name="P2" style:family="paragraph" style:parent-style-name="Standard">
      <style:text-properties fo:font-weight="bold" officeooo:rsid="00012271" officeooo:paragraph-rsid="00012271" style:font-weight-asian="bold" style:font-weight-complex="bold"/>
    </style:style>
    <style:style style:name="P3" style:family="paragraph" style:parent-style-name="annotation_20_text">
      <style:paragraph-properties fo:margin-top="0cm" fo:margin-bottom="0cm" loext:contextual-spacing="false" fo:line-height="100%"/>
      <style:text-properties officeooo:rsid="00012271" officeooo:paragraph-rsid="0002d81a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text-properties fo:language="hr" fo:country="HR" officeooo:rsid="00012271" officeooo:paragraph-rsid="00012271" style:font-name-complex="Calibri1"/>
    </style:style>
    <style:style style:name="P6" style:family="paragraph" style:parent-style-name="Standard">
      <style:text-properties fo:language="hr" fo:country="HR" officeooo:rsid="0002d81a" officeooo:paragraph-rsid="00012271" style:font-name-complex="Calibri1"/>
    </style:style>
    <style:style style:name="P7" style:family="paragraph" style:parent-style-name="Standard">
      <style:text-properties fo:language="hr" fo:country="HR" officeooo:rsid="0002d81a" officeooo:paragraph-rsid="0002d81a" style:font-name-complex="Calibri1"/>
    </style:style>
    <style:style style:name="P8" style:family="paragraph" style:parent-style-name="Standard">
      <style:text-properties fo:language="hr" fo:country="HR" fo:font-weight="bold" officeooo:rsid="0002d81a" officeooo:paragraph-rsid="0002d81a" style:font-weight-asian="bold" style:font-name-complex="Calibri1" style:font-weight-complex="bold"/>
    </style:style>
    <style:style style:name="P9" style:family="paragraph" style:parent-style-name="Standard">
      <style:text-properties fo:language="hr" fo:country="HR" fo:font-weight="bold" officeooo:rsid="0004a561" officeooo:paragraph-rsid="0004a561" style:font-weight-asian="bold" style:font-name-complex="Calibri1" style:font-weight-complex="bold"/>
    </style:style>
    <style:style style:name="P10" style:family="paragraph" style:parent-style-name="Standard">
      <style:text-properties fo:language="hr" fo:country="HR" fo:font-weight="bold" officeooo:rsid="0004a561" officeooo:paragraph-rsid="00053f69" style:font-weight-asian="bold" style:font-name-complex="Calibri1" style:font-weight-complex="bold"/>
    </style:style>
    <style:style style:name="P11" style:family="paragraph" style:parent-style-name="Standard">
      <style:text-properties fo:language="hr" fo:country="HR" fo:font-weight="bold" officeooo:rsid="00053f69" officeooo:paragraph-rsid="00053f69" style:font-weight-asian="bold" style:font-name-complex="Calibri1" style:font-weight-complex="bold"/>
    </style:style>
    <style:style style:name="P12" style:family="paragraph" style:parent-style-name="Standard">
      <style:text-properties fo:language="hr" fo:country="HR" fo:font-weight="bold" officeooo:rsid="00067a37" officeooo:paragraph-rsid="00067a37" style:font-weight-asian="bold" style:font-name-complex="Calibri1" style:font-weight-complex="bold"/>
    </style:style>
    <style:style style:name="P13" style:family="paragraph" style:parent-style-name="Standard">
      <style:text-properties fo:language="hr" fo:country="HR" fo:font-weight="bold" officeooo:rsid="0007255d" officeooo:paragraph-rsid="0007255d" style:font-weight-asian="bold" style:font-name-complex="Calibri1" style:font-weight-complex="bold"/>
    </style:style>
    <style:style style:name="P14" style:family="paragraph" style:parent-style-name="Standard">
      <style:text-properties fo:language="hr" fo:country="HR" fo:font-weight="bold" officeooo:rsid="0007255d" officeooo:paragraph-rsid="000827f7" style:font-weight-asian="bold" style:font-name-complex="Calibri1" style:font-weight-complex="bold"/>
    </style:style>
    <style:style style:name="P15" style:family="paragraph" style:parent-style-name="Standard">
      <style:text-properties fo:language="hr" fo:country="HR" fo:font-weight="bold" officeooo:rsid="000779b2" officeooo:paragraph-rsid="000779b2" style:font-weight-asian="bold" style:font-name-complex="Calibri1" style:font-weight-complex="bold"/>
    </style:style>
    <style:style style:name="P16" style:family="paragraph" style:parent-style-name="Standard">
      <style:text-properties fo:language="hr" fo:country="HR" fo:font-weight="normal" officeooo:rsid="00053f69" officeooo:paragraph-rsid="00053f69" style:font-weight-asian="normal" style:font-name-complex="Calibri1" style:font-weight-complex="normal"/>
    </style:style>
    <style:style style:name="P17" style:family="paragraph" style:parent-style-name="Standard">
      <style:text-properties fo:language="hr" fo:country="HR" fo:font-weight="normal" officeooo:rsid="00053f69" officeooo:paragraph-rsid="000827f7" style:font-weight-asian="normal" style:font-name-complex="Calibri1" style:font-weight-complex="normal"/>
    </style:style>
    <style:style style:name="P18" style:family="paragraph" style:parent-style-name="Standard">
      <style:text-properties fo:language="hr" fo:country="HR" fo:font-weight="normal" officeooo:rsid="00067a37" officeooo:paragraph-rsid="00067a37" style:font-weight-asian="normal" style:font-name-complex="Calibri1" style:font-weight-complex="normal"/>
    </style:style>
    <style:style style:name="P19" style:family="paragraph" style:parent-style-name="Standard">
      <style:text-properties fo:language="hr" fo:country="HR" fo:font-weight="normal" officeooo:rsid="00067a37" officeooo:paragraph-rsid="0007255d" style:font-weight-asian="normal" style:font-name-complex="Calibri1" style:font-weight-complex="normal"/>
    </style:style>
    <style:style style:name="P20" style:family="paragraph" style:parent-style-name="Standard">
      <style:text-properties fo:language="hr" fo:country="HR" fo:font-weight="normal" officeooo:rsid="0007255d" officeooo:paragraph-rsid="0007255d" style:font-weight-asian="normal" style:font-name-complex="Calibri1" style:font-weight-complex="normal"/>
    </style:style>
    <style:style style:name="P21" style:family="paragraph" style:parent-style-name="Standard">
      <style:text-properties fo:language="hr" fo:country="HR" fo:font-weight="normal" officeooo:rsid="000779b2" officeooo:paragraph-rsid="000779b2" style:font-weight-asian="normal" style:font-name-complex="Calibri1" style:font-weight-complex="normal"/>
    </style:style>
    <style:style style:name="P22" style:family="paragraph" style:parent-style-name="Standard">
      <style:text-properties fo:font-weight="normal" officeooo:rsid="000779b2" officeooo:paragraph-rsid="000779b2" style:font-weight-asian="normal" style:font-weight-complex="normal"/>
    </style:style>
    <style:style style:name="P23" style:family="paragraph" style:parent-style-name="Standard">
      <style:text-properties fo:font-weight="bold" officeooo:rsid="000779b2" officeooo:paragraph-rsid="000779b2" style:font-weight-asian="bold" style:font-weight-complex="bold"/>
    </style:style>
    <style:style style:name="P24" style:family="paragraph" style:parent-style-name="Standard">
      <style:text-properties fo:font-weight="bold" officeooo:rsid="00012271" officeooo:paragraph-rsid="00012271" style:font-weight-asian="bold" style:font-weight-complex="bold"/>
    </style:style>
    <style:style style:name="P25" style:family="paragraph" style:parent-style-name="Standard">
      <style:text-properties officeooo:paragraph-rsid="000779b2"/>
    </style:style>
    <style:style style:name="P26" style:family="paragraph" style:parent-style-name="Standard">
      <style:text-properties officeooo:rsid="00012271" officeooo:paragraph-rsid="00012271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language="hr" fo:country="HR" fo:font-weight="normal" officeooo:rsid="00067a37" officeooo:paragraph-rsid="00067a37" style:font-weight-asian="normal" style:font-name-complex="Calibri1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paragraph-rsid="000779b2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paragraph-rsid="000827f7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weight="bold" officeooo:paragraph-rsid="000779b2" style:font-weight-asian="bold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weight="normal" officeooo:paragraph-rsid="000827f7" style:font-weight-asian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normal" officeooo:rsid="000779b2" officeooo:paragraph-rsid="000779b2" style:font-weight-asian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779b2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weight="normal" officeooo:rsid="000779b2" officeooo:paragraph-rsid="000779b2" style:font-weight-asian="normal" style:font-weight-complex="normal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weight="bold" officeooo:paragraph-rsid="000779b2" style:font-weight-asian="bold" style:font-weight-complex="bold"/>
    </style:style>
    <style:style style:name="T1" style:family="text">
      <style:text-properties fo:language="hr" fo:country="HR" style:font-name-complex="Calibri1"/>
    </style:style>
    <style:style style:name="T2" style:family="text">
      <style:text-properties fo:language="hr" fo:country="HR" officeooo:rsid="0002d81a" style:font-name-complex="Calibri1"/>
    </style:style>
    <style:style style:name="T3" style:family="text">
      <style:text-properties fo:language="hr" fo:country="HR" fo:font-weight="bold" style:font-weight-asian="bold" style:font-name-complex="Calibri1" style:font-weight-complex="bold"/>
    </style:style>
    <style:style style:name="T4" style:family="text">
      <style:text-properties fo:font-size="11pt" fo:language="hr" fo:country="HR" officeooo:rsid="0002d81a" style:font-size-asian="11pt" style:font-name-complex="Calibri1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7255d" style:font-weight-asian="bold" style:font-weight-complex="bold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size="12pt" officeooo:rsid="000779b2" style:font-size-asian="12pt" style:font-name-complex="Calibri1" style:font-size-complex="12pt"/>
    </style:style>
    <style:style style:name="T9" style:family="text">
      <style:text-properties fo:font-size="12pt" officeooo:rsid="000827f7" style:font-size-asian="12pt" style:font-name-complex="Calibri1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53f69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hr" fo:country="HR" officeooo:rsid="0002d81a" style:font-size-asian="12pt" style:font-name-complex="Calibri1" style:font-size-complex="12pt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  <style:style style:name="T16" style:family="text">
      <style:text-properties fo:color="#000000"/>
    </style:style>
    <style:style style:name="T17" style:family="text">
      <style:text-properties officeooo:rsid="0007255d"/>
    </style:style>
    <style:style style:name="T18" style:family="text">
      <style:text-properties officeooo:rsid="000779b2"/>
    </style:style>
    <style:style style:name="T19" style:family="text">
      <style:text-properties style:font-name="Calibri" fo:font-size="12pt" style:font-size-asian="12pt" style:font-name-complex="Calibri1" style:font-size-complex="12pt"/>
    </style:style>
    <style:style style:name="T20" style:family="text">
      <style:text-properties style:font-name="Calibri" fo:font-size="12pt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style:font-name-asian="Calibri1" style:font-size-asian="12pt" style:font-name-complex="Calibri1" style:font-size-complex="12pt"/>
    </style:style>
    <style:style style:name="T22" style:family="text">
      <style:text-properties style:font-name="Calibri" fo:font-size="12pt" fo:font-weight="normal" officeooo:rsid="000779b2" style:font-name-asian="Calibri1" style:font-size-asian="12pt" style:font-weight-asian="normal" style:font-name-complex="Calibri1" style:font-size-complex="12pt" style:font-weight-complex="normal"/>
    </style:style>
    <style:style style:name="T23" style:family="text">
      <style:text-properties officeooo:rsid="000827f7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a9d18e" style:background-transparency="0%" draw:fill="solid" draw:fill-color="#a9d18e" draw:opacity="100%" fo:padding-left="0.254cm" fo:padding-right="0.254cm" fo:padding-top="0.127cm" fo:padding-bottom="0.127cm" fo:border="0.06pt solid #000000" style:shadow="#000000 0.039cm 0.039cm" draw:shadow-opacity="100%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c5e0b4" style:background-transparency="0%" draw:fill="solid" draw:fill-color="#c5e0b4" draw:opacity="100%" fo:padding-left="0.254cm" fo:padding-right="0.254cm" fo:padding-top="0.127cm" fo:padding-bottom="0.127cm" fo:border="0.99pt solid #c5e0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1.r. </text:p>
      <text:p text:style-name="P23"><text:s text:c="45"/>PONEDJELJAK(27.4.)</text:p>
      <text:p text:style-name="P23"/>
      <text:p text:style-name="P23">1.sat: SAT <text:span text:style-name="T23">R</text:span>AZREDNIKA</text:p>
      <text:p text:style-name="P25"><text:s text:c="49"/><text:span text:style-name="T12">Računalne odgovornosti</text:span></text:p>
      <text:p text:style-name="P25"><text:span text:style-name="T12"/></text:p>
      <text:p text:style-name="P35"><text:span text:style-name="T19">Danas ćemo razgovarati o uporabi računala i interneta i o odgovornom ponašanju u računalnom svijetu.</text:span></text:p>
      <text:p text:style-name="P22"><text:span text:style-name="T7">Već više od mjesec dana puno se svi koristimo računakom, tabletom , pametnim telefonom, televizorom… Takve su prilike. Za što sve koristimo te uređaje (</text:span><text:span text:style-name="T12">medije</text:span><text:span text:style-name="T7">)?</text:span></text:p>
      <text:p text:style-name="P34"><text:span text:style-name="T20">Za igru, zabavu, za učenje, razgovor s prijateljima na društvenim mrežama..</text:span></text:p>
      <text:p text:style-name="P32"><text:span text:style-name="T20">Koliko vremena dnevno provedete uz računalo? Dopuštaju li vam roditelji neograničeno korištenje računala? Što mislite, zašto je važno ograničiti vrijeme koje provodite uz računalo?</text:span></text:p>
      <text:p text:style-name="P28"><text:span text:style-name="T8">Evo nekoliko </text:span><text:span text:style-name="T7">pravila i savjet</text:span><text:span text:style-name="T8">a</text:span><text:span text:style-name="T7"> za korištenje interneta koja je naveo Centar za sigurniji internet:</text:span></text:p>
      <text:p text:style-name="P28"><text:span text:style-name="T7"/></text:p>
      <text:p text:style-name="P33"><text:span text:style-name="Internet_20_link"><text:span text:style-name="T22"><text:s text:c="3"/></text:span></text:span><text:a xlink:type="simple" xlink:href="http://www.sigurnijiinternet.hr/djeca/savjeti-po-uzrastu/razredna-nastava-1-4-razreda/" text:style-name="ListLabel_20_35" text:visited-style-name="ListLabel_20_35"><text:span text:style-name="Internet_20_link"><text:span text:style-name="T22">http://www.sigurnijiinternet.hr/djeca/savjeti-po-uzrastu/razredna-nastava-1-4-razreda/</text:span></text:span></text:a></text:p>
      <text:p text:style-name="Standard"/>
      <text:p text:style-name="P28"><text:span text:style-name="T7">Kao što postoje pravila ponašanja u prometu, pravila ponašanja u školi....tako postoje pravila koja moramo poštivati kad koristimo računalo i internet.</text:span></text:p>
      <text:p text:style-name="P30"><text:span text:style-name="T7">Pravila poštujemo zato da bi na internetu bili sigurni i izbjegli razne opasnosti.</text:span></text:p>
      <text:p text:style-name="P31"><text:span text:style-name="T9">U <text:s/>DDS riješi /Zabavni kutak i ponovi :</text:span></text:p>
      <text:p text:style-name="P30"><text:span text:style-name="T7"/></text:p>
      <text:p text:style-name="P29"><text:a xlink:type="simple" xlink:href="https://www.e-sfera.hr/dodatni-digitalni-sadrzaji/5f65f19e-c861-430a-a987-6e816d44e465/" text:style-name="ListLabel_20_35" text:visited-style-name="ListLabel_20_35"><text:span text:style-name="Internet_20_link"><text:span text:style-name="T7">https://www.e-sfera.hr/dodatni-digitalni-sadrzaji/5f65f19e-c861-430a-a987-6e816d44e465/</text:span></text:span></text:a></text:p>
      <text:p text:style-name="P2"/>
      <text:p text:style-name="P2">2.sat: HRVATSKI JEZIK</text:p>
      <text:p text:style-name="P1"><text:s text:c="37"/><text:span text:style-name="T5"><text:s/></text:span><text:span text:style-name="T3">Veliko i malo tiskano slovo F f – početnica,62. Str.</text:span></text:p>
      <text:p text:style-name="P1"><text:span text:style-name="T3"/></text:p>
      <text:p text:style-name="P5">Aktivnosti</text:p>
      <text:p text:style-name="P5">1. Pročitajte pjesmu, o čemu pjesma govori!? Znate li što je flauta? Kako se na njoj svira?</text:p>
      <text:p text:style-name="P5"/>
      <text:p text:style-name="P5">2. Koji glas čujete na početku riječi: flauta, Filip, Floki? Znate li još koju riječ koja ima F?</text:p>
      <text:p text:style-name="P1"><text:span text:style-name="T1"><text:s text:c="4"/>Pronađite glas F u riječima na slikama te oboji</text:span><text:span text:style-name="T2">te</text:span><text:span text:style-name="T1"> polj</text:span><text:span text:style-name="T2">e</text:span><text:span text:style-name="T1"> koje označuje mjesto glasa: početak,</text:span></text:p>
      <text:p text:style-name="P5"><text:s text:c="4"/>sredina, kraj! </text:p>
      <text:p text:style-name="P1"><text:span text:style-name="T1"><text:s text:c="4"/></text:span><text:span text:style-name="T2">Pogledajte u e-sferi galeriju slika i potražite <text:s/>F, pogledajte video kako se pišu Ff:</text:span></text:p>
      <text:p text:style-name="P6"/>
      <text:p text:style-name="P3"><text:span text:style-name="Internet_20_link"><text:span text:style-name="T4"><text:s text:c="2"/></text:span></text:span><text:span text:style-name="Internet_20_link"><text:span text:style-name="T14"><text:s text:c="5"/></text:span></text:span><text:a xlink:type="simple" xlink:href="https://www.e-sfera.hr/dodatni-digitalni-sadrzaji/feaf1213-242f-42f3-8310-08da77f3fb30/" text:style-name="ListLabel_20_1" text:visited-style-name="ListLabel_20_1"><text:span text:style-name="Internet_20_link"><text:span text:style-name="T4">https://www.e–sfera.hr/dodatni–digitalni–sadrzaji/feaf1213–242f–42f3–8310–08da77f3fb30/</text:span></text:span></text:a></text:p>
      <text:p text:style-name="P6"/>
      <text:p text:style-name="P1"><text:span text:style-name="T1">3. Potražite i zaokružite i slovo F, opišite ga,proučite kako se piše, vježbaj</text:span><text:span text:style-name="T2">te</text:span><text:span text:style-name="T1"> prvo pisati u zraku,</text:span></text:p>
      <text:p text:style-name="P1"><text:span text:style-name="T1"><text:s text:c="5"/>p</text:span><text:span text:style-name="T2">r</text:span><text:span text:style-name="T1">stom po stolu pa tek onda u crtovlje. </text:span><text:span text:style-name="T2">Isto učinite za malo f!</text:span></text:p>
      <text:p text:style-name="P6"/>
      <text:p text:style-name="P7">4. Vježbajte rješavajući zad. u pisanki! Pišite polako i uredno, pazite na crtovlje!</text:p>
      <text:p text:style-name="P7"/>
      <text:p text:style-name="P8">DZ/ Početnica, 63. str. : čitati rečenice te riješiti zadatke!</text:p>
      <text:p text:style-name="P8"/>
      <text:p text:style-name="P9">3.sat: MATEMATIKA</text:p>
      <text:p text:style-name="P9"><text:s text:c="41"/></text:p>
      <text:p text:style-name="P10"><text:s text:c="37"/><text:span text:style-name="T10">Redni brojevi do 20- </text:span><text:span text:style-name="T11">ponavljanje i vježbanje</text:span></text:p>
      <text:p text:style-name="P10"><text:span text:style-name="T11"/></text:p>
      <text:p text:style-name="P16"><text:soft-page-break/><text:span text:style-name="T10">Aktivnosti</text:span></text:p>
      <text:p text:style-name="P17"><text:span text:style-name="T10">1. Ponovi iz udžb., 106. str. za koje brojeve kažemo da su glavni, a za koje da su redni, što pišemo iza rednog <text:s/>broja!? Sada </text:span><text:span text:style-name="T13">napiši u pisanku sve redne brojeve od 1 -20</text:span><text:span text:style-name="T10">, 1. <text:s/>2. <text:s/>........... 20.</text:span></text:p>
      <text:p text:style-name="P17"><text:span text:style-name="T10">Izgovori na glas: prvi, drugi,........dvadeseti. Pazi da svaka znamenka ima svoje mjesto u pravokutniku u bilježnici! <text:s/>Ostvaljaj razmak između brojeva.</text:span></text:p>
      <text:p text:style-name="P17"><text:span text:style-name="T10"/></text:p>
      <text:p text:style-name="P16"><text:span text:style-name="T10">2. Za vježbu riješi u ZZ, 96. str.</text:span></text:p>
      <text:p text:style-name="P11"><text:span text:style-name="T10"/></text:p>
      <text:p text:style-name="P11"><text:span text:style-name="T10">DZ/ZZ; 97. str.</text:span></text:p>
      <text:p text:style-name="P16"><text:span text:style-name="T10"><text:s text:c="49"/>Zabavi se uz sadržeje u <text:s/>e-sferi:</text:span></text:p>
      <text:p text:style-name="P16"><text:span text:style-name="T10"><text:s text:c="6"/></text:span></text:p>
      <text:p text:style-name="P16"><text:span text:style-name="T10"><text:s text:c="12"/></text:span><text:a xlink:type="simple" xlink:href="https://www.e-sfera.hr/dodatni-digitalni-sadrzaji/fc3925cf-203e-4a28-a551-f566478bfec1/" text:style-name="ListLabel_20_5" text:visited-style-name="ListLabel_20_5"><text:span text:style-name="Internet_20_link"><text:span text:style-name="T10">https://www.e-sfera.hr/dodatni-digitalni-sadrzaji/fc3925cf-203e-4a28-a551-f566478bfec1/</text:span></text:span></text:a></text:p>
      <text:p text:style-name="P16"><text:span text:style-name="T10"/></text:p>
      <text:p text:style-name="P15"><text:span text:style-name="T10">4.sat: TZK</text:span></text:p>
      <text:p text:style-name="P21"><text:span text:style-name="T10"><text:s text:c="20"/>Vježbajte uz sportaše na „trećem”</text:span></text:p>
      <text:p text:style-name="P21"><text:span text:style-name="T10"><text:s text:c="20"/>Osmislite neke <text:s/>svoje vježbu ili pokrete/ples koje ćete snimati i poslati( do 1 min)</text:span></text:p>
      <text:p text:style-name="P21"><text:span text:style-name="T10"><text:s text:c="20"/>(Može biti i uz muziku)</text:span></text:p>
      <text:p text:style-name="P21"><text:span text:style-name="T10"><text:s/></text:span></text:p>
      <text:p text:style-name="P12">5.sat:PRIRODA I DRUŠTVO</text:p>
      <text:p text:style-name="P12"><text:s text:c="33"/>Tvari i njihova svojstva- udžb., 94., 95. str.</text:p>
      <text:p text:style-name="P12"/>
      <text:p text:style-name="P18">Aktivnosti</text:p>
      <text:p text:style-name="P18">1. Odaberite nekoliko igračaka s kojim se najradije igrate! Opipajte ih, dobro promotrite, znate li od čega su napravljene, od kojeg materijala? Ako niste sigurni pitajte nekog odraslog!</text:p>
      <text:p text:style-name="P18"/>
      <text:p text:style-name="P18">2.Promotrite sliku u udžb. te usmeno odgovorite na pitanja ispod slike!</text:p>
      <text:p text:style-name="P18">3. Sada pažljivo pročitajte rečenice pokraj žutog kruga. Možete li sada zaključiti od čega su načinjene</text:p>
      <text:p text:style-name="P18"><text:s/>vaše igračke, vaš školski pribor? <text:span text:style-name="T17">Od različitih </text:span><text:span text:style-name="T6">TVARI</text:span><text:span text:style-name="T17">. Plastike, drva, metala, stakla, papira....</text:span></text:p>
      <text:p text:style-name="P18"/>
      <text:p text:style-name="P20">Na 95. str. vidite kakvi predmeti mogu biti na <text:span text:style-name="T18">izgled i</text:span> dodir, to su njihova<text:span text:style-name="T5"> svojstva</text:span>. To su hrapavo,glatko, mekano, tvrdo, rastezljivo...</text:p>
      <text:p text:style-name="P20"/>
      <text:p text:style-name="P20">4. U e-sferi pogledajte/e- Učionicu i zabavite se uz /Zabavni kutak</text:p>
      <text:p text:style-name="P20"><text:s/></text:p>
      <text:p text:style-name="P27"><text:a xlink:type="simple" xlink:href="https://www.e-sfera.hr/dodatni-digitalni-sadrzaji/dc2ed024-1f33-44a0-afa8-b04664ed6fa0/" text:style-name="ListLabel_20_1" text:visited-style-name="ListLabel_20_1"><text:span text:style-name="Internet_20_link"><text:span text:style-name="T10">https://www.e-sfera.hr/dodatni-digitalni-sadrzaji/dc2ed024-1f33-44a0-afa8-b04664ed6fa0/</text:span></text:span></text:a></text:p>
      <text:p text:style-name="P18"/>
      <text:p text:style-name="P19"><draw:frame draw:style-name="fr2" draw:name="Okvir4" text:anchor-type="char" svg:x="6.287cm" svg:y="0.33cm" svg:width="2.487cm" svg:height="0.82cm" draw:z-index="3"><draw:text-box><text:p text:style-name="P4"><text:span text:style-name="T16">STAKLO</text:span></text:p></draw:text-box></draw:frame><text:s/><text:span text:style-name="T17">5.Prepiši u pisanku:</text:span></text:p>
      <text:p text:style-name="P19"><text:s text:c="56"/></text:p>
      <text:p text:style-name="P18"><draw:frame draw:style-name="fr2" draw:name="Okvir6" text:anchor-type="char" svg:x="11.224cm" svg:y="0.372cm" svg:width="2.593cm" svg:height="0.767cm" draw:z-index="5"><draw:text-box><text:p text:style-name="P4"><text:span text:style-name="T16">TKANINA</text:span></text:p></draw:text-box></draw:frame></text:p>
      <text:p text:style-name="P18"><draw:frame draw:style-name="fr2" draw:name="Okvir3" text:anchor-type="char" svg:x="0.878cm" svg:y="0.229cm" svg:width="2.646cm" svg:height="0.794cm" draw:z-index="2"><draw:text-box><text:p text:style-name="P4"><text:span text:style-name="T16">PLASTIKA</text:span></text:p></draw:text-box></draw:frame></text:p>
      <text:p text:style-name="P18"/>
      <text:p text:style-name="P18"><text:s text:c="50"/><draw:frame draw:style-name="fr1" draw:name="Okvir1" text:anchor-type="char" svg:x="5.121cm" svg:y="0.22cm" svg:width="6.271cm" svg:height="1.64cm" draw:z-index="0"><draw:text-box><text:p text:style-name="P4"><text:span text:style-name="T15">TVARI I NJIHOVA SVOJSTVA</text:span></text:p></draw:text-box></draw:frame></text:p>
      <text:p text:style-name="P7"><text:s text:c="3"/><draw:frame draw:style-name="fr2" draw:name="Okvir7" text:anchor-type="char" svg:x="11.806cm" svg:y="1.891cm" svg:width="2.514cm" svg:height="0.794cm" draw:z-index="6"><draw:text-box><text:p text:style-name="P4"><text:span text:style-name="T16">GUMA</text:span></text:p></draw:text-box></draw:frame><draw:frame draw:style-name="fr2" draw:name="Okvir5" text:anchor-type="char" svg:x="6.477cm" svg:y="2.457cm" svg:width="2.635cm" svg:height="0.767cm" draw:z-index="4"><draw:text-box><text:p text:style-name="P4"><text:span text:style-name="T16">DRVO</text:span></text:p></draw:text-box></draw:frame><draw:frame draw:style-name="fr2" draw:name="Okvir2" text:anchor-type="char" svg:x="1.08cm" svg:y="0.938cm" svg:width="2.328cm" svg:height="0.794cm" draw:z-index="1"><draw:text-box><text:p text:style-name="P4"><text:span text:style-name="T16">METAL</text:span></text:p></draw:text-box></draw:frame></text:p>
      <text:p text:style-name="P7"/>
      <text:p text:style-name="P7"/>
      <text:p text:style-name="P7"/>
      <text:p text:style-name="P7"/>
      <text:p text:style-name="P7"/>
      <text:p text:style-name="P14">DZ/RB, 90.,91. str.</text:p>
      <text:p text:style-name="P7"><text:soft-page-break/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35" style:display-name="ListLabel 35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6T13:34:31.385000000</dc:date>
    <meta:editing-duration>PT21M51S</meta:editing-duration>
    <meta:editing-cycles>2</meta:editing-cycles>
    <meta:document-statistic meta:table-count="0" meta:image-count="0" meta:object-count="0" meta:page-count="3" meta:paragraph-count="66" meta:word-count="523" meta:character-count="4153" meta:non-whitespace-character-count="3175"/>
  </office:meta>
</office:document-meta>
</file>