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officeooo:rsid="00126878" officeooo:paragraph-rsid="0003961b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officeooo:rsid="0011b764" officeooo:paragraph-rsid="0003961b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1b764" officeooo:paragraph-rsid="0003961b" style:font-size-asian="12.25pt" style:font-weight-asian="bold" style:font-size-complex="14pt" style:font-weight-complex="bold"/>
    </style:style>
    <style:style style:name="T1" style:family="text">
      <style:text-properties officeooo:rsid="001268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Rast i razvoj biljke </text:p>
      <text:p text:style-name="P3"/>
      <text:p text:style-name="P2">Dragi moji, </text:p>
      <text:p text:style-name="P2">evo nam početka još jednog tjedna. Ne brinite, danas vam iz Prirode i društva nisam pripremila ništa strašno. Napravit ćemo jedan mali projekt – posaditi sjemenku graha. <text:s/></text:p>
      <text:p text:style-name="P2">Otvorite stranicu 87. u svojim udžbenicima. </text:p>
      <text:p text:style-name="P2">Pročitaj (ili zamoli roditelje da ti pročitaju) što tamo piše, odnosno koji nam je materijal potreban za ovaj projekt, te koji je postupak. Sigurna sam da vaše mame i bake imaju barem jednu sjemenku graha (pošto je sad vrijeme sadnje). </text:p>
      <text:p text:style-name="P2">U radnoj bilježnici piše da moraš koristiti papir, ali naravno da umjesto papira možete staviti i zemlju (ili možeš napraviti još jedan eksperiment – u jednu staklenku stavite papir, a u drugu zemlju, pa pratite koji se grah prije i bolje razvio). </text:p>
      <text:p text:style-name="P2">Za ovaj projekt imate 4 tjedna, odnosno do 25.5. Svaki dan vaš je zadatak da se brinete za svoju sjemenku, pratite njezin napredak i rast, te što se s njome događa. Ono što se događa bilježit ćete na kraju stranice. U prvoj praznoj sličici nacrtajte kako izgleda vaša sjemenka na početku (kada ste je tek posadili), pa nacrtajte <text:span text:style-name="T1">u drugi kvadratić kako izgleda za 2 tjedna i u zadnji kvadratić kako izgleda na kraju, za 4 tjedna. 25.5. slikat ćete mi svoje, tada već, sadnice/biljke, te poslikati radnu bilježnicu. </text:span></text:p>
      <text:p text:style-name="P1">Danas je, dakle, vaš zadatak samo posaditi sjemenku, staviti je na prozor i nacrtati kako je to izgledalo. A sutra ćemo naučiti nešto više o rastu i razboju biljke. Uživajte!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0:11:25.435000000</meta:creation-date>
    <dc:date>2020-04-26T20:12:05.777000000</dc:date>
    <meta:editing-duration>PT40S</meta:editing-duration>
    <meta:editing-cycles>1</meta:editing-cycles>
    <meta:document-statistic meta:table-count="0" meta:image-count="0" meta:object-count="0" meta:page-count="1" meta:paragraph-count="8" meta:word-count="239" meta:character-count="1424" meta:non-whitespace-character-count="1182"/>
    <meta:generator>LibreOffice/6.2.5.2$Windows_X86_64 LibreOffice_project/1ec314fa52f458adc18c4f025c545a4e8b22c159</meta:generator>
  </office:meta>
</office:document-meta>
</file>