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4pt" style:text-underline-style="solid" style:text-underline-width="auto" style:text-underline-color="font-color" fo:font-weight="normal" officeooo:rsid="00126878" officeooo:paragraph-rsid="0005500a" style:font-size-asian="12.25pt" style:font-weight-asian="normal" style:font-size-complex="14pt" style:font-weight-complex="normal"/>
    </style:style>
    <style:style style:name="P2" style:family="paragraph" style:parent-style-name="Standard">
      <style:paragraph-properties fo:line-height="150%" fo:text-align="justify" style:justify-single-word="false"/>
      <style:text-properties style:font-name="Times New Roman" fo:font-size="14pt" style:text-underline-style="solid" style:text-underline-width="auto" style:text-underline-color="font-color" fo:font-weight="bold" officeooo:rsid="00126878" officeooo:paragraph-rsid="0005500a" style:font-size-asian="12.25pt" style:font-weight-asian="bold" style:font-size-complex="14pt" style:font-weight-complex="bold"/>
    </style:style>
    <style:style style:name="T1"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PRVO ČITANJE S RAZUMIJEVANJEM</text:span></text:p>
      <text:p text:style-name="P1"><text:span text:style-name="T1">Današnji dan je pun iznenađenja. Sigurna sam da ste se iznenadili u vezi vašeg projekta iz prirode, pa da nastavimo tim tonom. Dok smo još bili u školi, pričala sam vam kako ćemo, kada završimo sva slova, pisati naše prvo čitanje s razumijevanjem. Pa evo i tog dana. Nažalost, nismo svi zajedno u školi, da vas vodim kroz zadatke, pomažem vam i motiviram vas, no dragi moji prvašići, ja znam da vi to možete. Vjerujem u vas. Ipak, ako negdje zapnete, zovite me, rado ću vam objasniti sve. </text:span></text:p>
      <text:p text:style-name="P1"><text:span text:style-name="T1"/></text:p>
      <text:p text:style-name="P1"><text:span text:style-name="T1">Dakle, počinjemo. Čitanje s razumijevanjem se sastoji od kratkog teksta kojeg morate pročitati SAMOSTALNO. Dakle, bez pomoći, bez da vam roditelji čitaju. Tekst je zaista jako kratak, vi to možete i sami. Čitajte polako, s razumijevanjem. Molim vas. Zatim slijedi nekoliko zadataka. Ima zadataka na zaokruživanje, dopunjavanje rečenica i pisanje odgovora punim rečenicama. Na rečenice odgovarajte punim rečenicama, pišite uredno (birajte želite li malim ili velikim slovima). Dodatni zadaci su samo za one koji žele riješiti, koji su sigurni da oni to mogu. Naravno, ja znam da vi SVI to možete. ;) </text:span></text:p>
      <text:p text:style-name="P1"><text:span text:style-name="T1">I na kraju se nalazi izborni zadatak koji možete riješiti ili ne (ovisi volite li crtati – a ja znam tko ga sigurno neće riješiti ;) )</text:span></text:p>
      <text:p text:style-name="P1"><text:span text:style-name="T1"/></text:p>
      <text:p text:style-name="P1"><text:span text:style-name="T1">Dragi roditelji, molim vas, iz dubine srca, da pustite djecu da sami riješe ovaj zadatak. Nije stvar u tome kako će napisati i hoće li imati sve točno jer je ovo tek naše prvo čitanje s razumijevanjem. Ono što je želim je vidjeti koliko čitaju s razumijevanjem, znaju li slagati rečenice, kako shvaćaju rečenice i kako pišu. Ako nešto ne razumiju što znači, u tome im možete pomoći, ali molim vas da im ne pomažete u pisanju rečenica, odgovaranju i svojim idejama. Oni su jako pametni, jako bistri i oni to mogu. Pa čak i ako je nešto krivo, nema veze.</text:span></text:p>
      <text:p text:style-name="P1"><text:span text:style-name="T1"/></text:p>
      <text:p text:style-name="P1"><text:span text:style-name="T1">Na kraju, da vam kažem gdje i kako rješavate ovo čitanje s razumijevanjem. Šaljem vam 2 dokumenta s istim čitanjem. Na jednom piše za računalo, a na drugom printanje. Dakle, ako imate doma printer i možete im isprintati zadatke, super. Tada </text:span><text:soft-page-break/><text:span text:style-name="T1">rješavaju na papiru, a vi mi samo isprintate. Ovaj drugi dokument za računalo je dokument koji učenici rješavaju preko računala, tableta, mobitela. Ostavila sam mjesta na kojem odgovaraju (bez crtovlja). Znači, ako im je tako lakše, a ni nemate gdje isprintati. Dozvoljeno je i to. Bitno je sada kako pišu i odgovaraju, te shvaćaju značenje. Tada ćete mi, kad završe, samo poslati dokument. Naravno, ako vam je najlakše tako, možete i vi djeci napisati pitanja, a oni odgovore na njih. Kada završe, poslikate. </text:span></text:p>
      <text:p text:style-name="P1"><text:span text:style-name="T1">Eto, to je to. U slučaju bilo kakvih nejasnoća, tu sam.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6T20:12:34.850000000</meta:creation-date>
    <dc:date>2020-04-26T20:12:56.676000000</dc:date>
    <meta:editing-duration>PT22S</meta:editing-duration>
    <meta:editing-cycles>1</meta:editing-cycles>
    <meta:document-statistic meta:table-count="0" meta:image-count="0" meta:object-count="0" meta:page-count="2" meta:paragraph-count="7" meta:word-count="447" meta:character-count="2613" meta:non-whitespace-character-count="2168"/>
    <meta:generator>LibreOffice/6.2.5.2$Windows_X86_64 LibreOffice_project/1ec314fa52f458adc18c4f025c545a4e8b22c159</meta:generator>
  </office:meta>
</office:document-meta>
</file>