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22798" officeooo:paragraph-rsid="00022798"/>
    </style:style>
    <style:style style:name="T1" style:family="text">
      <style:text-properties officeooo:rsid="0002279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ragi moji,</text:p>
      <text:p text:style-name="P1">pogledajte dokument s dodatnim zadacima koji sam vam poslala prije 3 tjedna. Izaberite dvije stranice po vlastitom izboru i riješite ih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4T09:46:52.662000000</meta:creation-date>
    <dc:date>2020-04-26T20:14:14.212000000</dc:date>
    <meta:editing-duration>PT1M48S</meta:editing-duration>
    <meta:editing-cycles>2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2" meta:word-count="23" meta:character-count="148" meta:non-whitespace-character-count="126"/>
  </office:meta>
</office:document-meta>
</file>