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ce89" officeooo:paragraph-rsid="0001ce89"/>
    </style:style>
    <style:style style:name="P2" style:family="paragraph" style:parent-style-name="Standard">
      <style:text-properties fo:font-weight="bold" officeooo:rsid="0001ce89" officeooo:paragraph-rsid="0001ce89" style:font-weight-asian="bold" style:font-weight-complex="bold"/>
    </style:style>
    <style:style style:name="P3" style:family="paragraph" style:parent-style-name="Standard">
      <style:text-properties fo:font-weight="bold" officeooo:rsid="0002b424" officeooo:paragraph-rsid="0002b424" style:font-weight-asian="bold" style:font-weight-complex="bold"/>
    </style:style>
    <style:style style:name="P4" style:family="paragraph" style:parent-style-name="Standard">
      <style:text-properties fo:font-weight="normal" officeooo:rsid="0001ce89" officeooo:paragraph-rsid="0001ce89" style:font-weight-asian="normal" style:font-weight-complex="normal"/>
    </style:style>
    <style:style style:name="P5" style:family="paragraph" style:parent-style-name="Standard">
      <style:text-properties fo:font-weight="normal" officeooo:rsid="0002b424" officeooo:paragraph-rsid="0002b424" style:font-weight-asian="normal" style:font-weight-complex="normal"/>
    </style:style>
    <style:style style:name="P6" style:family="paragraph" style:parent-style-name="Standard">
      <style:text-properties fo:font-size="12pt" officeooo:paragraph-rsid="0002b424" style:font-size-asian="12pt" style:font-size-complex="12pt"/>
    </style:style>
    <style:style style:name="P7" style:family="paragraph" style:parent-style-name="Standard">
      <style:text-properties fo:font-size="12pt" fo:font-weight="normal" officeooo:rsid="0002b424" officeooo:paragraph-rsid="0002b424" style:font-size-asian="12pt" style:font-weight-asian="normal" style:font-size-complex="12pt" style:font-weight-complex="normal"/>
    </style:style>
    <style:style style:name="P8" style:family="paragraph" style:parent-style-name="No_20_Spacing1">
      <style:text-properties fo:font-size="12pt" fo:font-weight="normal" officeooo:rsid="0002b424" officeooo:paragraph-rsid="0002b424" style:font-size-asian="12pt" style:font-weight-asian="normal" style:font-size-complex="12pt" style:font-weight-complex="normal"/>
    </style:style>
    <style:style style:name="P9" style:family="paragraph" style:parent-style-name="No_20_Spacing1">
      <style:text-properties fo:font-size="12pt" fo:font-style="normal" fo:font-weight="normal" officeooo:rsid="0002b424" officeooo:paragraph-rsid="0002b42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No_20_Spacing1">
      <style:text-properties fo:font-size="12pt" fo:font-style="normal" fo:font-weight="normal" officeooo:rsid="00046a49" officeooo:paragraph-rsid="00046a4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_20_Spacing1">
      <style:text-properties fo:font-size="12pt" fo:font-style="normal" fo:font-weight="bold" officeooo:rsid="00046a49" officeooo:paragraph-rsid="00046a49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No_20_Spacing1">
      <style:text-properties fo:font-size="12pt" officeooo:paragraph-rsid="0002b424" style:font-size-asian="12pt" style:font-size-complex="12pt"/>
    </style:style>
    <style:style style:name="P13" style:family="paragraph" style:parent-style-name="No_20_Spacing1">
      <style:text-properties fo:font-size="12pt" fo:font-style="italic" officeooo:paragraph-rsid="0002b424" style:font-size-asian="12pt" style:font-style-asian="italic" style:font-size-complex="12pt"/>
    </style:style>
    <style:style style:name="P14" style:family="paragraph" style:parent-style-name="No_20_Spacing">
      <style:text-properties officeooo:paragraph-rsid="0002b424"/>
    </style:style>
    <style:style style:name="P15" style:family="paragraph" style:parent-style-name="No_20_Spacing">
      <style:text-properties fo:font-size="12pt" officeooo:paragraph-rsid="0002b424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officeooo:paragraph-rsid="0002b424"/>
    </style:style>
    <style:style style:name="T1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language="hr" fo:country="HR" style:font-size-asian="12pt" style:font-name-complex="Calibri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2b424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2b424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officeooo:rsid="00046a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45"/>PETAK(24.4.)</text:p>
      <text:p text:style-name="P2">1.sat:MATEMATIKA</text:p>
      <text:p text:style-name="P1"><text:s text:c="37"/><text:span text:style-name="T1">Pisano dijeljenje (546 : 2)-udžb. 102.str.</text:span></text:p>
      <text:p text:style-name="P4"><text:span text:style-name="T2">Aktivnosti</text:span></text:p>
      <text:p text:style-name="P4"><text:span text:style-name="T2"/></text:p>
      <text:p text:style-name="P4"><text:span text:style-name="T2">1.Riješi pod „znam”</text:span></text:p>
      <text:p text:style-name="P4"><text:span text:style-name="T2">2.Pročitaj i prouči problemsko pitanje, promotri u tablici postupak dijeljenja, čitaj sa strane kako</text:span></text:p>
      <text:p text:style-name="P4"><text:span text:style-name="T2"><text:s text:c="4"/>dijelimo (ide dijeljenje, množenje,oduzimanje)</text:span></text:p>
      <text:p text:style-name="P4"><text:span text:style-name="T2"><text:s text:c="2"/>Pogledaj i prezentaciju u prilogu!</text:span></text:p>
      <text:p text:style-name="P4"><text:span text:style-name="T2">3. Prepiši naslov, dijeljenje u tablici, i bez te provjeri množenjem : <text:s text:c="3"/>273x2</text:span></text:p>
      <text:p text:style-name="P4"><text:span text:style-name="T2"><text:s text:c="119"/>---------</text:span></text:p>
      <text:p text:style-name="P4"><text:span text:style-name="T2"><text:s text:c="34"/></text:span><text:span text:style-name="T1"><text:s text:c="87"/>546</text:span></text:p>
      <text:p text:style-name="P5">4. Vježbaj rješavajući <text:s/>zad. na 103. str.</text:p>
      <text:p text:style-name="P5"/>
      <text:p text:style-name="P5"/>
      <text:p text:style-name="P3">2.sat: HRVATSKI JEZIK</text:p>
      <text:p text:style-name="P5"><text:s text:c="35"/><text:span text:style-name="T10"><text:s/></text:span><text:span text:style-name="T11">Stonoga devedesetdevetonoga</text:span><text:span text:style-name="T6"> </text:span><text:span text:style-name="T7">(U/218. str.)</text:span></text:p>
      <text:p text:style-name="P5"><text:span text:style-name="T7"/></text:p>
      <text:p text:style-name="P7">Aktivnosti</text:p>
      <text:p text:style-name="P7"/>
      <text:p text:style-name="P7">1.Razmisli i odgovori:</text:p>
      <text:p text:style-name="P6"><text:span text:style-name="T9"><text:s text:c="3"/>-</text:span><text:span text:style-name="T4">Za kakvu osobu kažemo da je znatiželjna?</text:span></text:p>
      <text:p text:style-name="P15">–<text:span text:style-name="T4"> Na što se odnose pitanja koja tebe zanimaju?</text:span></text:p>
      <text:p text:style-name="P15">–<text:span text:style-name="T4"> Kome postavljaš pitanja?</text:span></text:p>
      <text:p text:style-name="P8">–<text:span text:style-name="T4"> Dobiješ li odgovor na njih? Objasni.</text:span></text:p>
      <text:p text:style-name="P9">2. Pročitajte priču o znatiželjnoj stonozi, a je li dobila odgovor na svoje pitanje saznat ćete sami</text:p>
      <text:p text:style-name="P9">3. Nakon čitanaj riješi ove zadatke: <text:span text:style-name="T12">1.-6.</text:span></text:p>
      <text:p text:style-name="P10">4.Prepiši u bilježnicu i dopuni:</text:p>
      <text:p text:style-name="P16"><text:span text:style-name="T3">STONOGA DEVEDESETDEVETONOGA</text:span></text:p>
      <text:p text:style-name="P16"><text:s text:c="80"/><text:span text:style-name="T10"><text:s/>Zoran Pongrašić</text:span></text:p>
      <text:p text:style-name="P14"/>
      <text:p text:style-name="P12">GLAVNI LIKOVI: stonoga Anamarij<text:span text:style-name="T5">a</text:span>magdalena, skakavac Krasimir</text:p>
      <text:p text:style-name="P12"/>
      <text:p text:style-name="P12">OPIS GLAVNIH LIKOVA<text:span text:style-name="T5">(pogledaj u 2.zad.)</text:span></text:p>
      <text:p text:style-name="P12"/>
      <text:p text:style-name="P12">Stonoga Anamarijamagdalena <text:span text:style-name="T4">...</text:span></text:p>
      <text:p text:style-name="P13"/>
      <text:p text:style-name="P12">Skakavac Krasimir <text:span text:style-name="T4">.....</text:span></text:p>
      <text:p text:style-name="P12"><text:s text:c="2"/></text:p>
      <text:p text:style-name="P9">PORUKA: Nije uvijek dobro baš sve znati!</text:p>
      <text:p text:style-name="P10">5. Vježbaj čitati!</text:p>
      <text:p text:style-name="P10"/>
      <text:p text:style-name="P11">3.sat: LIKOVNA KULTURA</text:p>
      <text:p text:style-name="P11"><text:s text:c="48"/>Kompozicija-stonoga</text:p>
      <text:p text:style-name="P11"/>
      <text:p text:style-name="P10">Poigraj se plastelinom ili glinamolom i modeliraj stonogu iz priče</text:p>
      <text:p text:style-name="P10"><text:soft-page-break/>Za dijelove tijela možeš koristit <text:s/>čačkalice, za spajanje konac,koristi što imaš pri ruci i</text:p>
      <text:p text:style-name="P10"><text:s/>pusti mašti na volju!</text:p>
      <text:p text:style-name="P10">Važno je da cjelinu stvaraš od dijelova.</text:p>
      <text:p text:style-name="P10"/>
      <text:p text:style-name="P11">4. sat: TZK</text:p>
      <text:p text:style-name="P11"><text:s text:c="10"/><text:span text:style-name="T8"><text:s text:c="9"/>Vježbe uz sportaše na HRT-i</text:span></text:p>
      <text:p text:style-name="P11"><text:span text:style-name="T8"><text:s text:c="19"/>Igre s loptom</text:span></text:p>
      <text:p text:style-name="P11"><text:span text:style-name="T8"><text:s text:c="19"/>Kratanje na svežem zraku </text:span></text:p>
      <text:p text:style-name="P11"><text:span text:style-name="T8"/></text:p>
      <text:p text:style-name="P11">5.sat:DOP/MATEMATIKA</text:p>
      <text:p text:style-name="P11"/>
      <text:p text:style-name="P11"><text:span text:style-name="T8"><text:s text:c="5"/>Vježbaj pisano dijeljenje RB, 102. str./4., 5. z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3T21:11:56.593000000</dc:date>
    <meta:editing-duration>PT24M3S</meta:editing-duration>
    <meta:editing-cycles>1</meta:editing-cycles>
    <meta:document-statistic meta:table-count="0" meta:image-count="0" meta:object-count="0" meta:page-count="2" meta:paragraph-count="45" meta:word-count="216" meta:character-count="2052" meta:non-whitespace-character-count="1310"/>
  </office:meta>
</office:document-meta>
</file>