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02a622" officeooo:paragraph-rsid="0002a622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15aad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5.054cm"/>
        </style:tab-stops>
      </style:paragraph-properties>
      <style:text-properties officeooo:paragraph-rsid="00015aa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15aad" officeooo:paragraph-rsid="00015aa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5.054cm"/>
        </style:tab-stops>
      </style:paragraph-properties>
      <style:text-properties fo:font-size="12pt" fo:font-weight="bold" officeooo:paragraph-rsid="00015aa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5.054cm"/>
        </style:tab-stops>
      </style:paragraph-properties>
      <style:text-properties fo:font-size="12pt" officeooo:paragraph-rsid="00015aad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paragraph-rsid="00080f6b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1a397" officeooo:paragraph-rsid="0001a397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021633" officeooo:paragraph-rsid="00021633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weight="normal" officeooo:rsid="00021633" officeooo:paragraph-rsid="00021633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fo:font-weight="normal" officeooo:rsid="0002a622" officeooo:paragraph-rsid="0002a622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fo:font-weight="normal" officeooo:rsid="0002a622" officeooo:paragraph-rsid="00080f6b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fo:font-size="12pt" fo:language="hr" fo:country="HR" fo:font-weight="normal" officeooo:rsid="0002a622" officeooo:paragraph-rsid="00080f6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02a622" officeooo:paragraph-rsid="0002a622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bold" officeooo:paragraph-rsid="00015aad" style:font-weight-asian="bold" style:font-weight-complex="bold"/>
    </style:style>
    <style:style style:name="P17" style:family="paragraph" style:parent-style-name="Standard">
      <style:paragraph-properties fo:margin-left="0.806cm" fo:margin-right="0cm" fo:margin-top="0cm" fo:margin-bottom="0cm" loext:contextual-spacing="false" fo:line-height="100%" fo:text-indent="0cm" style:auto-text-indent="false"/>
      <style:text-properties fo:color="#000000" fo:font-size="12pt" fo:language="hr" fo:country="HR" fo:font-weight="normal" officeooo:rsid="0002a622" officeooo:paragraph-rsid="00080f6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806cm" fo:margin-right="0cm" fo:margin-top="0cm" fo:margin-bottom="0cm" loext:contextual-spacing="false" fo:line-height="100%" fo:text-indent="0cm" style:auto-text-indent="false"/>
      <style:text-properties fo:color="#000000" fo:font-size="12pt" fo:language="hr" fo:country="HR" fo:font-weight="normal" officeooo:rsid="00080f6b" officeooo:paragraph-rsid="00080f6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806cm" fo:margin-right="0cm" fo:margin-top="0cm" fo:margin-bottom="0cm" loext:contextual-spacing="false" fo:line-height="100%" fo:text-indent="0cm" style:auto-text-indent="false"/>
      <style:text-properties fo:color="#000000" fo:font-size="12pt" fo:language="hr" fo:country="HR" fo:font-style="normal" fo:font-weight="normal" officeooo:rsid="00080f6b" officeooo:paragraph-rsid="00080f6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806cm" fo:margin-right="0cm" fo:margin-top="0cm" fo:margin-bottom="0cm" loext:contextual-spacing="false" fo:line-height="100%" fo:text-indent="0cm" style:auto-text-indent="false"/>
      <style:text-properties fo:color="#000000" fo:font-size="12pt" fo:language="hr" fo:country="HR" fo:font-style="normal" fo:font-weight="bold" officeooo:rsid="00080f6b" officeooo:paragraph-rsid="00080f6b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.806cm" fo:margin-right="0cm" fo:margin-top="0cm" fo:margin-bottom="0cm" loext:contextual-spacing="false" fo:line-height="100%" fo:text-indent="0cm" style:auto-text-indent="false"/>
      <style:text-properties fo:color="#000000" fo:font-size="12pt" fo:language="hr" fo:country="HR" fo:font-weight="bold" officeooo:rsid="00080f6b" officeooo:paragraph-rsid="00080f6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806cm" fo:margin-right="0cm" fo:margin-top="0cm" fo:margin-bottom="0cm" loext:contextual-spacing="false" fo:line-height="100%" fo:text-indent="0cm" style:auto-text-indent="false"/>
      <style:text-properties fo:language="hr" fo:country="HR" officeooo:paragraph-rsid="00080f6b"/>
    </style:style>
    <style:style style:name="P23" style:family="paragraph" style:parent-style-name="annotation_20_text">
      <style:paragraph-properties fo:margin-top="0cm" fo:margin-bottom="0cm" loext:contextual-spacing="false" fo:line-height="100%"/>
      <style:text-properties officeooo:rsid="00015aad" officeooo:paragraph-rsid="0001a397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officeooo:rsid="00015aad" style:font-size-asian="12pt" style:font-name-complex="Calibri1" style:font-size-complex="12pt"/>
    </style:style>
    <style:style style:name="T3" style:family="text">
      <style:text-properties fo:font-size="12pt" officeooo:rsid="0001ac22" style:font-size-asian="12pt" style:font-name-complex="Calibri1" style:font-size-complex="12pt"/>
    </style:style>
    <style:style style:name="T4" style:family="text">
      <style:text-properties fo:font-size="12pt" officeooo:rsid="00021633" style:font-size-asian="12pt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officeooo:rsid="0002a622" style:font-size-asian="12pt" style:font-name-complex="Calibri1" style:font-size-complex="12pt"/>
    </style:style>
    <style:style style:name="T7" style:family="text">
      <style:text-properties fo:font-size="12pt" officeooo:rsid="00049b10" style:font-size-asian="12pt" style:font-name-complex="Calibri1" style:font-size-complex="12pt"/>
    </style:style>
    <style:style style:name="T8" style:family="text">
      <style:text-properties fo:font-size="12pt" officeooo:rsid="0004addb" style:font-size-asian="12pt" style:font-name-complex="Calibri1" style:font-size-complex="12pt"/>
    </style:style>
    <style:style style:name="T9" style:family="text">
      <style:text-properties fo:font-size="12pt" officeooo:rsid="0006843c" style:font-size-asian="12pt" style:font-name-complex="Calibri1" style:font-size-complex="12pt"/>
    </style:style>
    <style:style style:name="T10" style:family="text">
      <style:text-properties fo:font-size="12pt" officeooo:rsid="00080f6b" style:font-size-asian="12pt" style:font-name-complex="Calibri1" style:font-size-complex="12pt"/>
    </style:style>
    <style:style style:name="T11" style:family="text">
      <style:text-properties fo:font-size="12pt" fo:font-weight="bold" style:font-size-asian="12pt" style:font-weight-asian="bold" style:font-name-complex="Calibri1" style:font-size-complex="12pt"/>
    </style:style>
    <style:style style:name="T12" style:family="text">
      <style:text-properties fo:font-size="12pt" fo:language="hr" fo:country="HR" style:font-size-asian="12pt" style:font-name-complex="Calibri1" style:font-size-complex="12pt"/>
    </style:style>
    <style:style style:name="T13" style:family="text">
      <style:text-properties fo:font-size="12pt" fo:language="hr" fo:country="HR" style:font-size-asian="12pt" style:font-name-complex="Calibri1" style:font-size-complex="12pt"/>
    </style:style>
    <style:style style:name="T14" style:family="text">
      <style:text-properties fo:color="#339966" fo:font-size="12pt" style:font-size-asian="12pt" style:font-name-complex="Calibri1" style:font-size-complex="12pt"/>
    </style:style>
    <style:style style:name="T15" style:family="text">
      <style:text-properties fo:color="#339966" fo:font-size="12pt" fo:font-weight="bold" style:font-size-asian="12pt" style:font-weight-asian="bold" style:font-name-complex="Calibri1" style:font-size-complex="12pt"/>
    </style:style>
    <style:style style:name="T16" style:family="text">
      <style:text-properties fo:color="#ff6600" fo:font-size="12pt" style:font-size-asian="12pt" style:font-name-complex="Calibri1" style:font-size-complex="12pt"/>
    </style:style>
    <style:style style:name="T17" style:family="text">
      <style:text-properties fo:color="#99cc00" fo:font-size="12pt" style:font-size-asian="12pt" style:font-name-complex="Calibri1" style:font-size-complex="12pt"/>
    </style:style>
    <style:style style:name="T18" style:family="text">
      <style:text-properties fo:color="#0000ff" fo:font-size="12pt" style:font-size-asian="12pt" style:font-name-complex="Calibri1" style:font-size-complex="12pt"/>
    </style:style>
    <style:style style:name="T19" style:family="text">
      <style:text-properties fo:color="#ff0000" fo:font-size="12pt" style:font-size-asian="12pt" style:font-name-complex="Calibri1" style:font-size-complex="12pt"/>
    </style:style>
    <style:style style:name="T20" style:family="text">
      <style:text-properties fo:color="#ff0000" fo:font-size="12pt" officeooo:rsid="00049b10" style:font-size-asian="12pt" style:font-name-complex="Calibri1" style:font-size-complex="12pt"/>
    </style:style>
    <style:style style:name="T21" style:family="text">
      <style:text-properties fo:color="#ff0000" fo:font-size="12pt" officeooo:rsid="00080f6b" style:font-size-asian="12pt" style:font-name-complex="Calibri1" style:font-size-complex="12pt"/>
    </style:style>
    <style:style style:name="T22" style:family="text">
      <style:text-properties fo:color="#ff0000" fo:font-size="12pt" fo:font-weight="bold" style:font-size-asian="12pt" style:font-weight-asian="bold" style:font-name-complex="Calibri1" style:font-size-complex="12pt"/>
    </style:style>
    <style:style style:name="T23" style:family="text">
      <style:text-properties fo:color="#ff0000" fo:font-size="12pt" fo:font-weight="bold" officeooo:rsid="00021633" style:font-size-asian="12pt" style:font-weight-asian="bold" style:font-name-complex="Calibri1" style:font-size-complex="12pt"/>
    </style:style>
    <style:style style:name="T24" style:family="text">
      <style:text-properties style:font-name-complex="Calibri1"/>
    </style:style>
    <style:style style:name="T25" style:family="text">
      <style:text-properties officeooo:rsid="00080f6b" style:font-name-complex="Calibri1"/>
    </style:style>
    <style:style style:name="T26" style:family="text">
      <style:text-properties style:font-name="Calibri" style:font-name-complex="Arial"/>
    </style:style>
    <style:style style:name="T27" style:family="text">
      <style:text-properties style:font-name="Calibri" style:font-name-complex="Arial"/>
    </style:style>
    <style:style style:name="T28" style:family="text">
      <style:text-properties style:font-name="Calibri" style:font-name-complex="Calibri1"/>
    </style:style>
    <style:style style:name="T29" style:family="text">
      <style:text-properties style:font-name="Calibri" fo:font-style="italic" style:font-style-asian="italic" style:font-name-complex="Calibri1"/>
    </style:style>
    <style:style style:name="T30" style:family="text">
      <style:text-properties style:font-name="Calibri" fo:font-weight="normal" style:font-weight-asian="normal" style:font-name-complex="Calibri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r.</text:p>
      <text:p text:style-name="P2"><text:s text:c="55"/>PETAK(24.4.)</text:p>
      <text:p text:style-name="P2">1.sat:MATEMATIKA</text:p>
      <text:p text:style-name="P1"/>
      <text:p text:style-name="P16"><text:span text:style-name="T1"><text:s text:c="40"/>Redni brojevi do 20- </text:span><text:span text:style-name="T2">udžb. 106. str.</text:span></text:p>
      <text:p text:style-name="P5"><text:span text:style-name="T1">Aktivnosti:</text:span></text:p>
      <text:p text:style-name="P5"><text:span text:style-name="T1"/></text:p>
      <text:p text:style-name="P5"><text:span text:style-name="T1">1. Prisjeti se koliko </text:span><text:span text:style-name="T4">vas</text:span><text:span text:style-name="T1">je u razredu! Tko je prvi u vrsti kad imamo tjelesni,a tko petnaesti?</text:span></text:p>
      <text:p text:style-name="P5"><text:span text:style-name="T1"><text:s text:c="4"/>Koji/koja si ti po redu?</text:span></text:p>
      <text:p text:style-name="P5"><text:span text:style-name="T1"/></text:p>
      <text:p text:style-name="P9"><text:span text:style-name="T1">2. Pogledaj ilustraciju u udžb.; prebroji autiće u koloni, </text:span><text:span text:style-name="T3">koji po redu su crveni autići, a koji</text:span></text:p>
      <text:p text:style-name="P9"><text:span text:style-name="T3"><text:s text:c="4"/>po redu su zeleni autići? <text:s/></text:span></text:p>
      <text:p text:style-name="P9"><text:span text:style-name="T3"><text:s text:c="3"/>Broj 14 označuje koliko ima autića. To je glavni broj.</text:span></text:p>
      <text:p text:style-name="P9"><text:span text:style-name="T3"><text:s text:c="3"/>Broj koji označuje koje je što po redu, kao prvi 1. je redni broj i iza njega se </text:span></text:p>
      <text:p text:style-name="P9"><text:span text:style-name="T3"><text:s text:c="4"/>piše točka. I sedmi 7. je redni broj </text:span><text:span text:style-name="T6">i četrnaesti 14. je redni broj.</text:span></text:p>
      <text:p text:style-name="P9"><text:span text:style-name="T3"/></text:p>
      <text:p text:style-name="P9"><text:span text:style-name="T3"><text:s/>Pogledajte pretentaciju u e-sferi/</text:span><text:span text:style-name="T4">e-učionica</text:span></text:p>
      <text:p text:style-name="P23"><text:a xlink:type="simple" xlink:href="https://www.e-sfera.hr/dodatni-digitalni-sadrzaji/fc3925cf-203e-4a28-a551-f566478bfec1/" text:style-name="ListLabel_20_4" text:visited-style-name="ListLabel_20_4"><text:span text:style-name="Internet_20_link"><text:span text:style-name="T1"/></text:span></text:a></text:p>
      <text:p text:style-name="P23"><text:a xlink:type="simple" xlink:href="https://www.e-sfera.hr/dodatni-digitalni-sadrzaji/fc3925cf-203e-4a28-a551-f566478bfec1/" text:style-name="ListLabel_20_4" text:visited-style-name="ListLabel_20_4"><text:span text:style-name="Internet_20_link"><text:span text:style-name="T1">https://www.e-sfera.hr/dodatni-digitalni-sadrzaji/fc3925cf-203e-4a28-a551-f566478bfec1/</text:span></text:span></text:a></text:p>
      <text:p text:style-name="P5"><text:span text:style-name="T1"/></text:p>
      <text:p text:style-name="P10"><text:span text:style-name="T1">3.Prepiši u pisanku:</text:span></text:p>
      <text:p text:style-name="P3"><text:span text:style-name="T2"><text:s text:c="46"/></text:span><text:span text:style-name="T11">REDNI BROJEVI</text:span></text:p>
      <text:p text:style-name="P6"/>
      <text:p text:style-name="P4"><text:span text:style-name="T16"><text:s text:c="10"/>DVADESET <text:s/>20 <text:s text:c="19"/>DVADESETI <text:s/>20.</text:span></text:p>
      <text:p text:style-name="P4"><text:span text:style-name="T17"><text:s text:c="10"/>DVANAEST <text:s/>12 <text:s text:c="19"/>DVANAESTI <text:s/>12.</text:span></text:p>
      <text:p text:style-name="P4"><text:span text:style-name="T18"><text:s text:c="11"/>TRI <text:s/>3 <text:s text:c="35"/>TREĆI <text:s/>3.</text:span></text:p>
      <text:p text:style-name="P7"/>
      <text:p text:style-name="P4"><text:span text:style-name="T1"><text:s text:c="9"/></text:span><text:span text:style-name="T19">1. <text:s text:c="2"/>7. <text:s text:c="3"/>12. <text:s text:c="3"/>6. <text:s text:c="3"/>10. <text:s text:c="3"/>11. <text:s text:c="6"/></text:span><text:span text:style-name="T22">REDNI BROJEVI </text:span><text:span text:style-name="T23">(IZA REDNOG BROJA PIŠE SE TOČKA)</text:span></text:p>
      <text:p text:style-name="P7"/>
      <text:p text:style-name="P5"><text:span text:style-name="T1"><text:s text:c="9"/></text:span><text:span text:style-name="T14">1 <text:s text:c="4"/>7 <text:s text:c="3"/>12 <text:s text:c="4"/>6 <text:s text:c="4"/>10 <text:s text:c="4"/>11 <text:s text:c="7"/></text:span><text:span text:style-name="T15">GLAVNI BROJEVI</text:span></text:p>
      <text:p text:style-name="P11"><text:span text:style-name="T1"/></text:p>
      <text:p text:style-name="P11"><text:span text:style-name="T1">4. Riješi zad.u udžb.,107.str.</text:span></text:p>
      <text:p text:style-name="P11"><text:span text:style-name="T1"/></text:p>
      <text:p text:style-name="P15"><text:span text:style-name="T1">2.sat.HRVATSKI JEZIK</text:span></text:p>
      <text:p text:style-name="P15"><text:span text:style-name="T1"><text:s text:c="41"/></text:span><text:span text:style-name="T12">Pisanje – vježbanje</text:span></text:p>
      <text:p text:style-name="P12"><text:span text:style-name="T1">Aktivnosti</text:span></text:p>
      <text:p text:style-name="P12"><text:span text:style-name="T1"/></text:p>
      <text:p text:style-name="P12"><text:span text:style-name="T1">1. Prepoznaješ li što je to? </text:span></text:p>
      <text:p text:style-name="P12"><text:span text:style-name="T1"><text:s text:c="7"/></text:span><text:span text:style-name="T7">Nikog se ne bojim, na </text:span><text:span text:style-name="T1">kraju r</text:span><text:span text:style-name="T7">e</text:span><text:span text:style-name="T1">čenice stojim….</text:span><text:span text:style-name="T7">ja sam ____________ </text:span></text:p>
      <text:p text:style-name="P12"><text:span text:style-name="T7"><text:s text:c="7"/></text:span><text:span text:style-name="T9">Tu sam kad se pazi,</text:span><text:span text:style-name="T7"> </text:span><text:span text:style-name="T9">k</text:span><text:span text:style-name="T8">ad se viče, kad se kli</text:span><text:span text:style-name="T9">k</text:span><text:span text:style-name="T8">če….</text:span><text:span text:style-name="T9">ja sam__________ </text:span></text:p>
      <text:p text:style-name="P12"><text:span text:style-name="T9"><text:s text:c="7"/></text:span><text:span text:style-name="T10">Nikamo ne</text:span><text:span text:style-name="T9"> skitam, tu sam kada pitam…...ja sam_____________</text:span></text:p>
      <text:p text:style-name="P12"><text:span text:style-name="T7"><text:s text:c="3"/></text:span><text:span text:style-name="T10">Sigurno ste pogodili da se radi o rečeničnim znakovima, a to su</text:span><text:span text:style-name="T20"> </text:span><text:span text:style-name="T21">točka.</text:span><text:span text:style-name="T10"> , </text:span><text:span text:style-name="T21">uskličnik </text:span><text:span text:style-name="T10">!, </text:span><text:span text:style-name="T21">upitnik?</text:span></text:p>
      <text:p text:style-name="P12"><text:span text:style-name="T10"/></text:p>
      <text:p text:style-name="P13"><text:span text:style-name="T1"><text:s/></text:span><text:span text:style-name="T10">2.Prepiši u pisanku, a rečenice nauči čitati:</text:span></text:p>
      <text:p text:style-name="P13"><text:span text:style-name="T1"><text:s text:c="36"/></text:span></text:p>
      <text:p text:style-name="P13"><text:span text:style-name="T1"><text:s text:c="41"/></text:span><text:span text:style-name="T12">REČENIČNI ZNAKOVI</text:span></text:p>
      <text:p text:style-name="P8"/>
      <text:p text:style-name="P14"><text:span text:style-name="T24"><text:s text:c="31"/></text:span><text:span text:style-name="T25">TOČKA</text:span><text:span text:style-name="T24"> <text:s/>. <text:s text:c="3"/></text:span><text:span text:style-name="T25">USKLIČNIK</text:span><text:span text:style-name="T24"> <text:s/>! <text:s text:c="2"/></text:span><text:span text:style-name="T25">UPITNIK</text:span><text:span text:style-name="T24"> <text:s/>?</text:span></text:p>
      <text:p text:style-name="P22"><text:span text:style-name="T26"/></text:p>
      <text:p text:style-name="P22"><text:soft-page-break/><text:span text:style-name="T26">Što nose Maja i Ivan? </text:span></text:p>
      <text:p text:style-name="P22"><text:span text:style-name="T26">Nose školske torbe.</text:span></text:p>
      <text:p text:style-name="P22"><text:span text:style-name="T26">Kakva je Majina torba?</text:span></text:p>
      <text:p text:style-name="P22"><text:span text:style-name="T26">Majina torba je velika i plava.</text:span></text:p>
      <text:p text:style-name="P22"><text:span text:style-name="T26">Kakva je Ivanova torba?</text:span></text:p>
      <text:p text:style-name="P17"><text:span text:style-name="T26">Jao, Ivanova torba je jako mala!</text:span></text:p>
      <text:p text:style-name="P17"><text:span text:style-name="T26"/></text:p>
      <text:p text:style-name="P17"><text:span text:style-name="T26"/></text:p>
      <text:p text:style-name="P21"><text:span text:style-name="T26">3.sat:LIKOVNA KULTURA</text:span></text:p>
      <text:p text:style-name="P21"><text:span text:style-name="T26"><text:s text:c="37"/></text:span><text:span text:style-name="T28">Hrapava i glatka površina- omiljena životinja</text:span></text:p>
      <text:p text:style-name="P18"><text:span text:style-name="T28"/></text:p>
      <text:p text:style-name="P18"><text:span text:style-name="T28">Ako imaš doma glinamol ili plastelin poigraj se i modeliraj omiljenu životinju</text:span></text:p>
      <text:p text:style-name="P18"><text:span text:style-name="T28"/></text:p>
      <text:p text:style-name="P18"><text:span text:style-name="T28">Znamo da životinje imaju različite površine, neke imaju kožu, neke perje, neke krzno, neke oklop, a neke ljuske. </text:span><text:span text:style-name="T29">Koje životinje imaju glatku površinu? (zmija, puž) Koje životinje imaju hrapavu površinu? (kornjača, krokodil) Koja životinja ima bodljikavu površinu? (jež), Tko je čupav? (lav).</text:span></text:p>
      <text:p text:style-name="P19"><text:span text:style-name="T28">Pazi i na veličinu glave, tijela, nogu, repa, kljuna i drugih dijelova koje životinja ima!</text:span></text:p>
      <text:p text:style-name="P19"><text:span text:style-name="T28"><text:s/>Sretno i uspješno u radu!</text:span></text:p>
      <text:p text:style-name="P19"><text:span text:style-name="T28"/></text:p>
      <text:p text:style-name="P20"><text:span text:style-name="T28">4. sat: TZK</text:span></text:p>
      <text:p text:style-name="P20"><text:span text:style-name="T30"><text:s text:c="12"/>Vježbanje uz sportaše na „trećem”</text:span></text:p>
      <text:p text:style-name="P20"><text:span text:style-name="T30"><text:s text:c="13"/>Igre u dvorištu </text:span></text:p>
      <text:p text:style-name="P20"><text:span text:style-name="T30"><text:s text:c="13"/>Pomaganje u vanjskim radovima</text:span></text:p>
      <text:p text:style-name="P20"><text:span text:style-name="T30"/></text:p>
      <text:p text:style-name="P20"><text:span text:style-name="T28">5.sat:DOP/HJ</text:span></text:p>
      <text:p text:style-name="P20"><text:span text:style-name="T28"/></text:p>
      <text:p text:style-name="P20"><text:span text:style-name="T28"><text:s text:c="2"/></text:span><text:span text:style-name="T30"><text:s text:c="2"/>Smisli i napiši po jednu rečenicu s točkom, upitnikom, uskličnikom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3T20:12:12.873000000</dc:date>
    <meta:editing-duration>PT1M53S</meta:editing-duration>
    <meta:editing-cycles>1</meta:editing-cycles>
    <meta:document-statistic meta:table-count="0" meta:image-count="0" meta:object-count="0" meta:page-count="2" meta:paragraph-count="52" meta:word-count="354" meta:character-count="2791" meta:non-whitespace-character-count="1883"/>
  </office:meta>
</office:document-meta>
</file>