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82549" officeooo:paragraph-rsid="0006ceb8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82549" officeooo:paragraph-rsid="0006ceb8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ZK:</text:p>
      <text:p text:style-name="P1"><text:span text:style-name="T1">Danas samom pratite TZK na HR3. </text:span></text:p>
      <text:p text:style-name="P1"><text:span text:style-name="T1">Vježbajte s našim sportašima i doooobro se razgibajte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12:12.067000000</meta:creation-date>
    <dc:date>2020-04-23T11:12:38.021000000</dc:date>
    <meta:editing-duration>PT26S</meta:editing-duration>
    <meta:editing-cycles>1</meta:editing-cycles>
    <meta:document-statistic meta:table-count="0" meta:image-count="0" meta:object-count="0" meta:page-count="1" meta:paragraph-count="3" meta:word-count="15" meta:character-count="90" meta:non-whitespace-character-count="77"/>
    <meta:generator>LibreOffice/6.2.5.2$Windows_X86_64 LibreOffice_project/1ec314fa52f458adc18c4f025c545a4e8b22c159</meta:generator>
  </office:meta>
</office:document-meta>
</file>