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a0c6e" officeooo:paragraph-rsid="001a2f69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1a0c6e" officeooo:paragraph-rsid="001a2f69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1a0c6e" officeooo:paragraph-rsid="001a2f69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a0c6e" officeooo:paragraph-rsid="001a2f69" style:font-size-asian="14pt" style:font-weight-asian="bold" style:font-size-complex="14pt" style:font-weight-complex="bold"/>
    </style:style>
    <style:style style:name="T1" style:family="text">
      <style:text-properties style:text-line-through-style="none" style:text-line-through-type="none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što se plavi zec spustio na Mjesec</text:span></text:p>
      <text:p text:style-name="P4"><text:span text:style-name="T1"/></text:p>
      <text:p text:style-name="P3"><text:span text:style-name="T1">Danas ćemo se malo opustiti i poslušati pjesmu Zašto se plavi zec spustio na Mjesec. </text:span></text:p>
      <text:p text:style-name="P3"><text:span text:style-name="T1">Poslušajte moju snimku. Poslala sam vam pjesmu i u pdf obliku. </text:span></text:p>
      <text:p text:style-name="P3"><text:span text:style-name="T1">Zatim otvorite svoje pisanke i zapišite:</text:span></text:p>
      <text:p text:style-name="P3"><text:span text:style-name="T1"/></text:p>
      <text:p text:style-name="P2"><text:span text:style-name="T1">ŠKOLSKI RAD</text:span></text:p>
      <text:p text:style-name="P1"><text:span text:style-name="T1">NEVENKA VIDEK</text:span></text:p>
      <text:p text:style-name="P2"><text:span text:style-name="T1">ZAŠTO SE PLAVI ZEC SPUSTIO NA MJESEC</text:span></text:p>
      <text:p text:style-name="P2"><text:span text:style-name="T1"/></text:p>
      <text:p text:style-name="P1"><text:span text:style-name="T1">LJUDI ONEČIŠĆUJU ZEMLJU.</text:span></text:p>
      <text:p text:style-name="P1"><text:span text:style-name="T1">PRIRODU TREBA ČUVATI.</text:span></text:p>
      <text:p text:style-name="P1"><text:span text:style-name="T1"/></text:p>
      <text:p text:style-name="P1"><text:span text:style-name="T1">U dvije rečenice napišite kako biste sačuvali zemlju od onečišćenj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1:13:13.896000000</meta:creation-date>
    <dc:date>2020-04-23T11:28:46.308000000</dc:date>
    <meta:editing-duration>PT5M21S</meta:editing-duration>
    <meta:editing-cycles>3</meta:editing-cycles>
    <meta:document-statistic meta:table-count="0" meta:image-count="0" meta:object-count="0" meta:page-count="1" meta:paragraph-count="10" meta:word-count="66" meta:character-count="398" meta:non-whitespace-character-count="339"/>
    <meta:generator>LibreOffice/6.2.5.2$Windows_X86_64 LibreOffice_project/1ec314fa52f458adc18c4f025c545a4e8b22c159</meta:generator>
  </office:meta>
</office:document-meta>
</file>