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PSMT" svg:font-family="TimesNewRomanPSMT, 'MS Mincho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14296" officeooo:paragraph-rsid="00014296" style:font-weight-asian="bold" style:font-weight-complex="bold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style:text-autospace="none"/>
      <style:text-properties fo:font-size="12pt" officeooo:rsid="00014296" officeooo:paragraph-rsid="00014296" style:font-size-asian="12pt" style:font-size-complex="12pt"/>
    </style:style>
    <style:style style:name="P4" style:family="paragraph" style:parent-style-name="Standard">
      <style:paragraph-properties style:text-autospace="none"/>
      <style:text-properties fo:font-size="12pt" officeooo:rsid="00014296" officeooo:paragraph-rsid="000153bc" style:font-size-asian="12pt" style:font-size-complex="12pt"/>
    </style:style>
    <style:style style:name="P5" style:family="paragraph" style:parent-style-name="Standard">
      <style:paragraph-properties style:text-autospace="none"/>
      <style:text-properties fo:font-size="12pt" officeooo:paragraph-rsid="00014296" style:font-size-asian="12pt" style:font-size-complex="12pt"/>
    </style:style>
    <style:style style:name="P6" style:family="paragraph" style:parent-style-name="Standard">
      <style:paragraph-properties style:text-autospace="none"/>
      <style:text-properties fo:font-size="12pt" fo:font-weight="normal" officeooo:rsid="000153bc" officeooo:paragraph-rsid="000153bc" style:font-size-asian="12pt" style:font-weight-asian="normal" style:font-size-complex="12pt" style:font-weight-complex="normal"/>
    </style:style>
    <style:style style:name="P7" style:family="paragraph" style:parent-style-name="Standard">
      <style:text-properties fo:color="#1f497d" fo:font-size="12pt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style:text-autospace="none"/>
      <style:text-properties fo:font-size="12pt" fo:font-weight="normal" officeooo:rsid="000153bc" officeooo:paragraph-rsid="000153b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style:text-autospace="none"/>
      <style:text-properties fo:font-size="12pt" fo:font-weight="bold" officeooo:rsid="000153bc" officeooo:paragraph-rsid="000153bc" style:font-size-asian="12pt" style:font-weight-asian="bold" style:font-size-complex="12pt" style:font-weight-complex="bold"/>
    </style:style>
    <style:style style:name="P10" style:family="paragraph" style:parent-style-name="List_20_Paragraph" style:list-style-name="WW8Num7">
      <style:paragraph-properties fo:margin-top="0cm" fo:margin-bottom="0cm" loext:contextual-spacing="true" fo:line-height="100%"/>
      <style:text-properties fo:font-size="12pt" style:font-size-asian="12pt" style:font-size-complex="12pt"/>
    </style:style>
    <style:style style:name="P11" style:family="paragraph" style:parent-style-name="No_20_Spacing1">
      <style:text-properties officeooo:rsid="00014296" officeooo:paragraph-rsid="00014296"/>
    </style:style>
    <style:style style:name="P12" style:family="paragraph" style:parent-style-name="No_20_Spacing1">
      <style:paragraph-properties fo:text-align="center" style:justify-single-word="false"/>
      <style:text-properties fo:font-size="12pt" officeooo:paragraph-rsid="00014296" style:font-size-asian="12pt" style:font-size-complex="12pt" style:font-style-complex="italic" style:font-weight-complex="bold"/>
    </style:style>
    <style:style style:name="P13" style:family="paragraph" style:parent-style-name="No_20_Spacing1">
      <style:text-properties fo:font-size="12pt" officeooo:paragraph-rsid="00014296" style:font-name-asian="TimesNewRomanPSMT" style:font-size-asian="12pt" style:font-size-complex="12pt" style:font-style-complex="italic" style:font-weight-complex="bold"/>
    </style:style>
    <style:style style:name="P14" style:family="paragraph" style:parent-style-name="No_20_Spacing1">
      <style:text-properties officeooo:paragraph-rsid="00014296"/>
    </style:style>
    <style:style style:name="P15" style:family="paragraph" style:parent-style-name="No_20_Spacing1">
      <style:text-properties fo:font-size="11pt" officeooo:paragraph-rsid="00014296" style:font-size-asian="11pt" style:font-size-complex="11pt"/>
    </style:style>
    <style:style style:name="T1" style:family="text">
      <style:text-properties fo:font-weight="bold" style:font-name-asian="TimesNewRomanPSMT" style:font-weight-asian="bold"/>
    </style:style>
    <style:style style:name="T2" style:family="text">
      <style:text-properties fo:font-weight="bold" style:font-name-asian="TimesNewRomanPSMT" style:font-weight-asian="bold" style:font-style-complex="italic" style:font-weight-complex="bold"/>
    </style:style>
    <style:style style:name="T3" style:family="text">
      <style:text-properties fo:font-weight="bold" officeooo:rsid="00014296" style:font-name-asian="TimesNewRomanPSMT" style:font-weight-asian="bold" style:font-style-complex="italic" style:font-weight-complex="bold"/>
    </style:style>
    <style:style style:name="T4" style:family="text">
      <style:text-properties fo:font-weight="bold" style:font-weight-asian="bold" style:font-name-complex="Calibri" style:font-weight-complex="bold"/>
    </style:style>
    <style:style style:name="T5" style:family="text">
      <style:text-properties fo:font-weight="bold" officeooo:rsid="00014296" style:font-weight-asian="bold" style:font-name-complex="Calibri" style:font-weight-complex="bold"/>
    </style:style>
    <style:style style:name="T6" style:family="text">
      <style:text-properties fo:font-weight="bold" officeooo:rsid="000153bc" style:font-weight-asian="bold" style:font-name-complex="Calibri" style:font-weight-complex="bold"/>
    </style:style>
    <style:style style:name="T7" style:family="text">
      <style:text-properties fo:font-size="11pt" fo:font-weight="bold" style:font-name-asian="TimesNewRomanPSMT" style:font-size-asian="11pt" style:font-weight-asian="bold" style:font-size-complex="11pt" style:font-style-complex="italic" style:font-weight-complex="bold"/>
    </style:style>
    <style:style style:name="T8" style:family="text">
      <style:text-properties fo:font-size="11pt" fo:font-weight="bold" officeooo:rsid="00014296" style:font-name-asian="TimesNewRomanPSMT" style:font-size-asian="11pt" style:font-weight-asian="bold" style:font-size-complex="11pt" style:font-style-complex="italic" style:font-weight-complex="bold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officeooo:rsid="00014296" style:font-size-asian="12pt" style:font-size-complex="12pt"/>
    </style:style>
    <style:style style:name="T11" style:family="text">
      <style:text-properties fo:font-size="12pt" fo:font-weight="bold" style:font-name-asian="TimesNewRomanPSMT" style:font-size-asian="12pt" style:font-weight-asian="bold" style:font-size-complex="12pt" style:font-style-complex="italic" style:font-weight-complex="bold"/>
    </style:style>
    <style:style style:name="T12" style:family="text">
      <style:text-properties fo:font-size="12pt" fo:font-weight="bold" officeooo:rsid="00014296" style:font-name-asian="TimesNewRomanPSMT" style:font-size-asian="12pt" style:font-weight-asian="bold" style:font-size-complex="12pt" style:font-style-complex="italic" style:font-weight-complex="bold"/>
    </style:style>
    <style:style style:name="T13" style:family="text">
      <style:text-properties fo:font-size="12pt" fo:font-style="italic" fo:font-weight="bold" style:font-name-asian="TimesNewRomanPSMT" style:font-size-asian="12pt" style:font-style-asian="italic" style:font-weight-asian="bold" style:font-size-complex="12pt" style:font-style-complex="italic" style:font-weight-complex="bold"/>
    </style:style>
    <style:style style:name="T14" style:family="text">
      <style:text-properties style:font-name-asian="Calibri"/>
    </style:style>
    <style:style style:name="T15" style:family="text">
      <style:text-properties style:font-name-asian="TimesNewRomanPSMT"/>
    </style:style>
    <style:style style:name="T16" style:family="text">
      <style:text-properties style:font-name-complex="Calibri"/>
    </style:style>
    <style:style style:name="T17" style:family="text">
      <style:text-properties fo:color="#1f497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4cm" fo:padding-right="0.254cm" fo:padding-top="0.127cm" fo:padding-bottom="0.127cm" fo:border="2.01pt solid #243f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3.r.</text:p>
      <text:p text:style-name="P1"><text:s text:c="38"/>ČETVRTAK(23.4.)</text:p>
      <text:p text:style-name="P1"/>
      <text:p text:style-name="P1">1.sat: HRVATSKI JEZIK</text:p>
      <text:p text:style-name="P11"><text:span text:style-name="T7"><text:s text:c="44"/></text:span><text:span text:style-name="T11"><text:s text:c="2"/>Čitanje po ulogama, Svađa</text:span><text:span text:style-name="T13"> </text:span><text:span text:style-name="T9">(U/208. Str.)</text:span></text:p>
      <text:p text:style-name="P11"><text:span text:style-name="T9">Aktivnosti</text:span></text:p>
      <text:p text:style-name="P11"><text:span text:style-name="T9">1. Pročitaj pod Znamo... i <text:s/>Naučit ćemo....</text:span></text:p>
      <text:p text:style-name="P11"><text:span text:style-name="T9">2. Pročitaj igrokaz, uoči likove i raspoloženje u igrokazu</text:span></text:p>
      <text:p text:style-name="P11"><text:span text:style-name="T9">3.Vježbaj izražajno čitati,pritom pazi na poštivanje rečeničnih znakova i osjećaje likova</text:span></text:p>
      <text:p text:style-name="P14"><text:span text:style-name="T10">4. Prepiši u bilježnicu:</text:span></text:p>
      <text:p text:style-name="P14"><text:span text:style-name="T12"><text:s text:c="48"/></text:span><text:span text:style-name="T7">ČITANJE PO ULOGA</text:span><text:span text:style-name="T8">MA</text:span></text:p>
      <text:p text:style-name="P15"><text:span text:style-name="T3"><text:s text:c="65"/></text:span><text:span text:style-name="T2">SVAĐA</text:span></text:p>
      <text:p text:style-name="P12"><text:span text:style-name="T14"><text:s text:c="31"/></text:span><text:span text:style-name="T15">Dražena Šola</text:span></text:p>
      <text:p text:style-name="P13">Vrsta teksta: igrokaz</text:p>
      <text:p text:style-name="P13">Likovi: slavuj i žaba</text:p>
      <text:p text:style-name="P5"><text:span text:style-name="T16">Izražajno čitanje po ulogama jest čitanje s izražavanjem osjećaja i raspoloženja u tekstu (igrokazu). </text:span></text:p>
      <text:p text:style-name="P5"><text:span text:style-name="T16">Takvo je čitanje glasno, razumljivo </text:span><text:span text:style-name="T5">te s pravilnim izgovorom riječi i rečenica.</text:span></text:p>
      <text:p text:style-name="P5"><text:span text:style-name="T5"/></text:p>
      <text:p text:style-name="P3"><text:span text:style-name="T4">DZ/ 6. zad. 210. str.</text:span></text:p>
      <text:p text:style-name="P3"><text:span text:style-name="T4"/></text:p>
      <text:p text:style-name="P3"><text:span text:style-name="T4">2.sat: PRIRODA I DRUŠTVO</text:span></text:p>
      <text:p text:style-name="P4"><text:span text:style-name="T4"><text:s text:c="38"/>Što, kako i zašto spoznati o vodama u zavičaju-</text:span><text:span text:style-name="T6">70.,71. str.</text:span></text:p>
      <text:p text:style-name="P4"><text:span text:style-name="T6"/></text:p>
      <text:p text:style-name="P6"><text:span text:style-name="T16">Prelazimo na novu cjelinu : VODE U ZAVIČAJU</text:span></text:p>
      <text:p text:style-name="P6"><text:span text:style-name="T16"><text:s/></text:span></text:p>
      <text:p text:style-name="P8"><text:span text:style-name="T16">Zamisli zvukove vode (valovi na moru, šum potoka ili rijeke, padanje kiše, vodopad) !</text:span></text:p>
      <text:p text:style-name="P8"><text:span text:style-name="T16">Razmisli što znaš o vodama! Kakve sve vode poznaješ? Koja je najveća voda na Zemlji?</text:span></text:p>
      <text:p text:style-name="P8"><text:span text:style-name="T16">Koja živa bića žive u vodama? Ima li u vodama hrane?</text:span></text:p>
      <text:p text:style-name="P8"><text:span text:style-name="T16"/></text:p>
      <text:p text:style-name="P8"><text:span text:style-name="T16">Pročitaj zanimljivosti o vodama u udžb., 70., 71. str.</text:span></text:p>
      <text:p text:style-name="P8"><text:span text:style-name="T16"/></text:p>
      <text:p text:style-name="P9"><text:span text:style-name="T16">DZ/Ako smiješ/imaš dozvolu roditelja, uradi zad. u RB 74., 75. str. (4. zad. možeš i nacrtati)!</text:span></text:p>
      <text:p text:style-name="P9"><text:span text:style-name="T16"><text:s text:c="6"/>Ako nisi u mogućnosti onda potraži neku zanimljivost o vodama te zapiši u pisnku(4-5 reč.)</text:span></text:p>
      <text:p text:style-name="P8"><text:span text:style-name="T16"/></text:p>
      <text:p text:style-name="P8"><text:span text:style-name="T16"><text:s text:c="57"/>ŠTO ĆEMO UČITI?</text:span></text:p>
      <text:p text:style-name="P8"><draw:frame draw:style-name="fr1" draw:name="Okvir1" text:anchor-type="char" svg:x="3.597cm" svg:y="-0.026cm" svg:width="9.56cm" svg:height="5.059cm" draw:z-index="0"><draw:text-box><text:p text:style-name="P7"/><text:list xml:id="list1882301856" text:style-name="WW8Num7"><text:list-item><text:p text:style-name="P10">Vode tekućice i živi svijet u njima</text:p></text:list-item><text:list-item><text:p text:style-name="P10">Vode stajaćice i živi svijet u njima</text:p></text:list-item><text:list-item><text:p text:style-name="P10">Jadransko more</text:p></text:list-item><text:list-item><text:p text:style-name="P10">Živi svijet u Jadranskome moru i uz more</text:p></text:list-item><text:list-item><text:p text:style-name="P10">Značenje vode za život ljudi</text:p></text:list-item><text:list-item><text:p text:style-name="P10">Zaštita i čuvanje voda</text:p></text:list-item></text:list><text:p text:style-name="P2"/></draw:text-box></draw:frame><text:span text:style-name="T1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PSMT" svg:font-family="TimesNewRomanPSMT, 'MS Mincho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1" style:display-name="No Spacing1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hr" fo:country="H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4-22T22:32:17.233000000</dc:date>
    <meta:editing-duration>PT17M51S</meta:editing-duration>
    <meta:editing-cycles>1</meta:editing-cycles>
    <meta:document-statistic meta:table-count="0" meta:image-count="0" meta:object-count="0" meta:page-count="1" meta:paragraph-count="34" meta:word-count="231" meta:character-count="1694" meta:non-whitespace-character-count="1170"/>
  </office:meta>
</office:document-meta>
</file>