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34f" officeooo:paragraph-rsid="0001534f"/>
    </style:style>
    <style:style style:name="P2" style:family="paragraph" style:parent-style-name="Standard">
      <style:text-properties officeooo:rsid="0001534f" officeooo:paragraph-rsid="0003453d"/>
    </style:style>
    <style:style style:name="P3" style:family="paragraph" style:parent-style-name="Standard">
      <style:text-properties fo:font-size="12pt" officeooo:paragraph-rsid="0001534f" style:font-size-asian="12pt" style:font-size-complex="12pt"/>
    </style:style>
    <style:style style:name="P4" style:family="paragraph" style:parent-style-name="Standard">
      <style:text-properties officeooo:rsid="0003453d" officeooo:paragraph-rsid="0003453d"/>
    </style:style>
    <style:style style:name="P5" style:family="paragraph" style:parent-style-name="Standard">
      <style:text-properties officeooo:rsid="0003453d" officeooo:paragraph-rsid="000393b3"/>
    </style:style>
    <style:style style:name="P6" style:family="paragraph" style:parent-style-name="Standard">
      <style:text-properties fo:font-weight="bold" officeooo:rsid="0001534f" officeooo:paragraph-rsid="0001534f" style:font-weight-asian="bold" style:font-weight-complex="bold"/>
    </style:style>
    <style:style style:name="T1" style:family="text">
      <style:text-properties fo:font-size="11pt" fo:language="hr" fo:country="HR" style:font-size-asian="11pt" style:font-size-complex="11pt"/>
    </style:style>
    <style:style style:name="T2" style:family="text">
      <style:text-properties fo:color="#000000" fo:font-size="11pt" fo:language="hr" fo:country="HR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2pt" fo:language="hr" fo:country="HR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hr" fo:country="HR" style:text-underline-style="none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fo:font-size="12pt" fo:language="hr" fo:country="HR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hr" fo:country="HR" style:text-underline-style="none" fo:font-weight="bold" officeooo:rsid="0003453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hr" fo:country="HR" style:text-underline-style="none" fo:font-weight="bold" officeooo:rsid="0003453d" style:font-size-asian="10.5pt" style:font-weight-asian="bold" style:font-size-complex="12pt" style:font-weight-complex="bold"/>
    </style:style>
    <style:style style:name="T8" style:family="text">
      <style:text-properties fo:color="#000000" fo:font-size="12pt" fo:language="hr" fo:country="HR" fo:font-style="italic" style:text-underline-style="none" fo:font-weight="normal" style:font-size-asian="12pt" style:font-style-asian="italic" style:font-weight-asian="normal" style:font-name-complex="Calibri" style:font-size-complex="12pt" style:font-weight-complex="normal"/>
    </style:style>
    <style:style style:name="T9" style:family="text">
      <style:text-properties fo:color="#000000" fo:font-size="12pt" fo:language="hr" fo:country="HR" fo:font-style="normal" style:text-underline-style="none" fo:font-weight="normal" officeooo:rsid="0003453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color="#000000" fo:font-size="12pt" style:text-underline-style="none" officeooo:rsid="000393b3" style:font-size-asian="12pt" style:font-name-complex="Calibri" style:font-size-complex="12pt"/>
    </style:style>
    <style:style style:name="T11" style:family="text">
      <style:text-properties fo:color="#000000" fo:font-size="12pt" style:text-underline-style="none" fo:font-weight="bold" officeooo:rsid="000393b3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fo:font-size="12pt" style:text-underline-style="none" fo:font-weight="normal" officeooo:rsid="000393b3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fo:font-size="14pt" fo:language="hr" fo:country="HR" style:text-underline-style="none" fo:font-weight="normal" style:font-size-asian="14pt" style:font-weight-asian="normal" style:font-size-complex="12pt" style:font-weight-complex="normal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font-size="12pt" officeooo:rsid="0003453d" style:font-size-asian="12pt" style:font-name-complex="Calibri" style:font-size-complex="12pt"/>
    </style:style>
    <style:style style:name="T16" style:family="text">
      <style:text-properties fo:font-size="12pt" officeooo:rsid="000393b3" style:font-size-asian="12pt" style:font-name-complex="Calibri" style:font-size-complex="12pt"/>
    </style:style>
    <style:style style:name="T1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font-size="12pt" fo:font-weight="bold" officeooo:rsid="0003453d" style:font-size-asian="12pt" style:font-weight-asian="bold" style:font-name-complex="Calibri" style:font-size-complex="12pt" style:font-weight-complex="bold"/>
    </style:style>
    <style:style style:name="T19" style:family="text">
      <style:text-properties fo:color="#365f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. r.</text:p>
      <text:p text:style-name="P6"><text:s text:c="43"/>ČETVRTAK(23.4.)</text:p>
      <text:p text:style-name="P6"/>
      <text:p text:style-name="P6">1.sat: HRVATSKI JEZIK</text:p>
      <text:p text:style-name="P6"><text:s text:c="37"/>Telefon u potoku-DDS/čitaonica</text:p>
      <text:p text:style-name="P1"/>
      <text:p text:style-name="P1">Aktivnosti</text:p>
      <text:p text:style-name="P1">1. Razmisli je li telefonu mjesto u potoku? Kako se tamo našao?</text:p>
      <text:p text:style-name="P1"><text:s text:c="3"/>Saznat ćeš u pjesmi!</text:p>
      <text:p text:style-name="P1">2. Pročitaj u čitaonici pjesmu “Telefon u potoku”</text:p>
      <text:p text:style-name="P1"><text:s/></text:p>
      <text:p text:style-name="P1"><text:s text:c="3"/><text:a xlink:type="simple" xlink:href="https://www.e/" text:style-name="Internet_20_link" text:visited-style-name="Visited_20_Internet_20_Link"><text:span text:style-name="Internet_20_link"><text:span text:style-name="T1">https://www.e</text:span></text:span></text:a><text:a xlink:type="simple" xlink:href="https://www.e-sfera.hr/dodatni-digitalni-sadrzaji/f05b1f6a-2468-41b7-97bf-4c8de78d5862/" text:style-name="ListLabel_20_1" text:visited-style-name="ListLabel_20_1"><text:span text:style-name="Internet_20_link"><text:span text:style-name="T1">–sfera.hr/dodatni–digitalni–sadrzaji/f05b1f6a–2468–41b7–97bf–4c8de78d5862/</text:span></text:span></text:a></text:p>
      <text:p text:style-name="P1"><text:span text:style-name="Internet_20_link"><text:span text:style-name="T2"/></text:span></text:p>
      <text:p text:style-name="P1"><text:span text:style-name="Internet_20_link"><text:span text:style-name="T2">3.</text:span></text:span><text:span text:style-name="Internet_20_link"><text:span text:style-name="T3">Nakon čitanja odgovori usmeno na pitanja:</text:span></text:span></text:p>
      <text:p text:style-name="P1"><text:span text:style-name="Internet_20_link"><text:span text:style-name="T3"/></text:span></text:p>
      <text:p text:style-name="P1"><text:span text:style-name="Internet_20_link"><text:span text:style-name="T3"><text:s text:c="4"/></text:span></text:span><text:span text:style-name="Internet_20_link"><text:span text:style-name="T4"><text:s/></text:span></text:span><text:span text:style-name="Internet_20_link"><text:span text:style-name="T8">Koje životinje razgovaraju u igrokazu? Zašto negoduju rak i žaba? Što se sve našlo u vodi? Tko je to bacio u potok? Što bi poručio ljudima?</text:span></text:span></text:p>
      <text:p text:style-name="P1"><text:span text:style-name="Internet_20_link"><text:span text:style-name="T8"/></text:span></text:p>
      <text:p text:style-name="P2"><text:span text:style-name="Internet_20_link"><text:span text:style-name="T9">4. Vježbaj čitati na glas!</text:span></text:span></text:p>
      <text:p text:style-name="P1"><text:span text:style-name="Internet_20_link"><text:span text:style-name="T5"><text:s/></text:span></text:span><text:span text:style-name="Internet_20_link"><text:span text:style-name="T6">DZ/</text:span></text:span><text:span text:style-name="Internet_20_link"><text:span text:style-name="T5"> Dopuni rečenice zadanim riječima- </text:span></text:span><text:span text:style-name="Internet_20_link"><text:span text:style-name="T6">piši u pisanku!</text:span></text:span></text:p>
      <text:p text:style-name="P1"><text:span text:style-name="Internet_20_link"><text:span text:style-name="T3"/></text:span></text:p>
      <text:p text:style-name="P3"><text:span text:style-name="T19">OKOLIŠ, ZAGAĐUJU, POMOĆI, CVIJEĆE, VODU</text:span></text:p>
      <text:p text:style-name="P3"/>
      <text:p text:style-name="P3"/>
      <text:p text:style-name="P3"><text:s/>LJUDI _____________________________ ZRAK, VODU I MORA.</text:p>
      <text:p text:style-name="P3"/>
      <text:p text:style-name="P3">I MI MOŽEMO _________________________ ZAŠTITITI ZEMLJU.</text:p>
      <text:p text:style-name="P3"/>
      <text:p text:style-name="P3">ŠTEDIMO _____________________!</text:p>
      <text:p text:style-name="P3"/>
      <text:p text:style-name="P3">SADIMO ______________________!</text:p>
      <text:p text:style-name="P3"/>
      <text:p text:style-name="P1"><text:span text:style-name="Internet_20_link"><text:span text:style-name="T3">ČISTIMO ______________________!</text:span></text:span></text:p>
      <text:p text:style-name="P1"><text:span text:style-name="Internet_20_link"><text:span text:style-name="T13"/></text:span></text:p>
      <text:p text:style-name="P2"><text:span text:style-name="Internet_20_link"><text:span text:style-name="T7">2.sat:PRIRODA I DRUŠTVO</text:span></text:span></text:p>
      <text:p text:style-name="P2"><text:span text:style-name="Internet_20_link"><text:span text:style-name="T7"><text:s text:c="43"/></text:span></text:span><text:span text:style-name="T14"><text:s/></text:span><text:span text:style-name="T17">Rast i razvoj biljke-</text:span><text:span text:style-name="T18">udžb., 92. , 93. str.</text:span></text:p>
      <text:p text:style-name="P2"><text:span text:style-name="T15"/></text:p>
      <text:p text:style-name="P4"><text:span text:style-name="T14">Aktivosti</text:span></text:p>
      <text:p text:style-name="P4"><text:span text:style-name="T14">1. Proljeće je , vrijeme sadnje i sjetve. Sigurno i vaši roditelji, bake i djedovi obavljaju slične poslove.</text:span></text:p>
      <text:p text:style-name="P4"><text:span text:style-name="T14"><text:s text:c="3"/>Ako ništa drugo barem sade cvijeće. </text:span></text:p>
      <text:p text:style-name="P4"><text:span text:style-name="T14">2. U udžb. pogledaj i opiši slike. Što vidiš? Možeš li nešto zaključiti? U tome će ti pomoći video</text:span></text:p>
      <text:p text:style-name="P4"><text:span text:style-name="T14"><text:s text:c="3"/>prikaz u e-sferi/učionica. </text:span><text:span text:style-name="T16">Nakon toga riješi zad.</text:span></text:p>
      <text:p text:style-name="P4"><text:span text:style-name="T14"><text:s text:c="11"/></text:span><text:a xlink:type="simple" xlink:href="https://www.e-sfera.hr/dodatni-digitalni-sadrzaji/a68aef14-c4cf-488d-b745-94c9ff85ae83/" text:style-name="Internet_20_link" text:visited-style-name="Visited_20_Internet_20_Link"><text:span text:style-name="Internet_20_link"><text:span text:style-name="T14">https://www.e-sfera.hr/dodatni-digitalni-sadrzaji/a68aef14-c4cf-488d-b745-94c9ff85ae83/</text:span></text:span></text:a></text:p>
      <text:p text:style-name="P4"><text:span text:style-name="Internet_20_link"><text:span text:style-name="T14"/></text:span></text:p>
      <text:p text:style-name="P5"><text:span text:style-name="Internet_20_link"><text:span text:style-name="T12">3. Sada pročitaj rečenice pokraj žutog kruga u udžb.i zapiši u pisanku:</text:span></text:span></text:p>
      <text:p text:style-name="P5"><text:span text:style-name="Internet_20_link"><text:span text:style-name="T12"/></text:span></text:p>
      <text:p text:style-name="P5"><text:span text:style-name="Internet_20_link"><text:span text:style-name="T12"><text:s text:c="41"/>RAST I RAZVOJ BILJKE </text:span></text:span></text:p>
      <text:p text:style-name="P5"><text:span text:style-name="Internet_20_link"><text:span text:style-name="T12"><text:s text:c="2"/></text:span></text:span></text:p>
      <text:p text:style-name="P5"><text:span text:style-name="Internet_20_link"><text:span text:style-name="T12">VODA <text:s text:c="13"/>ZRAK <text:s text:c="9"/>SVJETLOST I TOPLINA <text:s text:c="13"/>TLO(ZEMLJA)</text:span></text:span></text:p>
      <text:p text:style-name="P5"><text:soft-page-break/><text:span text:style-name="Internet_20_link"><text:span text:style-name="T11">DZ/RB, 88. str.</text:span></text:span></text:p>
      <text:p text:style-name="P5"><text:span text:style-name="Internet_20_link"><text:span text:style-name="T11"/></text:span></text:p>
      <text:p text:style-name="P5"><text:span text:style-name="Internet_20_link"><text:span text:style-name="T11">Sada smo došli do Projekta: Živo – neživo </text:span></text:span></text:p>
      <text:p text:style-name="P5"><text:span text:style-name="Internet_20_link"><text:span text:style-name="T11"><text:s/>Tablicu ću staviti u prilog! Tako da možete isprintati!</text:span></text:span></text:p>
      <text:p text:style-name="P5"><text:span text:style-name="Internet_20_link"><text:span text:style-name="T12"/></text:span></text:p>
      <text:p text:style-name="P5"><text:span text:style-name="Internet_20_link"><text:span text:style-name="T12">3. i 4. sat: EJ</text:span></text:span></text:p>
      <text:p text:style-name="P5"><text:span text:style-name="Internet_20_link"><text:span text:style-name="T12"><text:s text:c="16"/>Zadatci u prilogu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22:16:01.710000000</dc:date>
    <meta:editing-duration>PT32M35S</meta:editing-duration>
    <meta:editing-cycles>1</meta:editing-cycles>
    <meta:document-statistic meta:table-count="0" meta:image-count="0" meta:object-count="0" meta:page-count="2" meta:paragraph-count="37" meta:word-count="222" meta:character-count="1780" meta:non-whitespace-character-count="1346"/>
  </office:meta>
</office:document-meta>
</file>