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7f556" officeooo:paragraph-rsid="0015a6ce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7f556" officeooo:paragraph-rsid="0015a6ce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7f556" officeooo:paragraph-rsid="0015a6ce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likovnica</text:span></text:p>
      <text:p text:style-name="P2"><text:span text:style-name="T1"/></text:p>
      <text:p text:style-name="P1"><text:span text:style-name="T1">Danas želim da se malo opustite, zabavite, te pročitate (sami) jednu slikovnicu po vlastitom izboru. </text:span></text:p>
      <text:p text:style-name="P1"><text:span text:style-name="T1">Ne treba biti dugačka ili komplicirana. Glavno je da čitate. <text:line-break/>Ako ne znate što biste čitali, pročitajte Hrabricu jer je to naša lektira za ovaj mjesec, te s njome počinjemo od idućeg tjedna.</text:span></text:p>
      <text:p text:style-name="P1"><text:span text:style-name="T1"/></text:p>
      <text:p text:style-name="P1"><text:span text:style-name="T1">Udobno se smjestite i počnite. :)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0:45:29.951000000</meta:creation-date>
    <dc:date>2020-04-22T10:45:57.427000000</dc:date>
    <meta:editing-duration>PT27S</meta:editing-duration>
    <meta:editing-cycles>1</meta:editing-cycles>
    <meta:document-statistic meta:table-count="0" meta:image-count="0" meta:object-count="0" meta:page-count="1" meta:paragraph-count="4" meta:word-count="55" meta:character-count="334" meta:non-whitespace-character-count="281"/>
    <meta:generator>LibreOffice/6.2.5.2$Windows_X86_64 LibreOffice_project/1ec314fa52f458adc18c4f025c545a4e8b22c159</meta:generator>
  </office:meta>
</office:document-meta>
</file>