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ea24d" officeooo:paragraph-rsid="001ea24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tvorite dokument sa zadacima koje sam vam poslala za dodatnu nastavu. </text:p>
      <text:p text:style-name="P1">Riješite 3.radni listić. </text:p>
      <text:p text:style-name="P1">Ako vam bilo što nije jasno, znate da vam uvijek stojim na raspolaganju.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43:14.049000000</meta:creation-date>
    <dc:date>2020-04-22T10:44:19.105000000</dc:date>
    <meta:editing-duration>PT1M5S</meta:editing-duration>
    <meta:editing-cycles>1</meta:editing-cycles>
    <meta:document-statistic meta:table-count="0" meta:image-count="0" meta:object-count="0" meta:page-count="1" meta:paragraph-count="3" meta:word-count="28" meta:character-count="171" meta:non-whitespace-character-count="144"/>
    <meta:generator>LibreOffice/6.2.5.2$Windows_X86_64 LibreOffice_project/1ec314fa52f458adc18c4f025c545a4e8b22c159</meta:generator>
  </office:meta>
</office:document-meta>
</file>