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color="#1155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1.  SAT</text:p>
      <text:p text:style-name="Standard">  Naš današnji zadatak nalazi se u udžbeniku na 66. stranici.</text:p>
      <text:p text:style-name="Standard">Naslov je: NEKA SE SNOVI VRATE.</text:p>
      <text:p text:style-name="Standard">Vaš je današnji zadatak: pročitati tekst iz udžbenika, napisati naslov i ovaj tekst:</text:p>
      <text:p text:style-name="Standard"/>
      <text:p text:style-name="Standard">           " Bože, svojim blagim rukama</text:p>
      <text:p text:style-name="Standard">            Zaustavi taj rat.</text:p>
      <text:p text:style-name="Standard">            Neka se snovi vrate</text:p>
      <text:p text:style-name="Standard">            U dječje jastuke." ( Možete prepisati u boji )</text:p>
      <text:p text:style-name="Standard">Molim vas lijepo pošaljite mi zadaće koje ste rješavali doma na pregled, kako bi mogao upisati ocjene. Pošaljite na <text:a xlink:type="simple" xlink:href="mailto:maandicivan.vjero@gmail.com" office:target-frame-name="_blank" xlink:show="new" text:style-name="Internet_20_link" text:visited-style-name="Visited_20_Internet_20_Link"><text:span text:style-name="T1">maandicivan.vjero@gmail.com</text:span></text:a> - svatko nekaa napiše ime, prezime i razred.</text:p>
      <text:p text:style-name="Standard">Ugodan rad i pozdrav svima doma. </text:p>
      <text:p text:style-name="Standard"/>
      <text:p text:style-name="Standard">2  SAT</text:p>
      <text:p text:style-name="Standard">Za drugi sat imate zanimljiv zadatak, napisati molirvu u ovoj našoj situaciji. Gore napisana molitva nastala je za vrijeme domovinskog rata, onda je bila teška situacija i životne okolnosti koje su mnogima promijenile život i danas imamo mnogo problema: nema škole, nema slobodnog šopinga i odlaska u trgovine, mnogo je toga zbrkanoga i svašta se događa...     Smisli i napiši nešto lijepo - ne mora biti dugačko. Vaše je pisanje ujedno i molitva Isusu jer on je s nama i u ovoj situaciji.</text:p>
      <text:p text:style-name="Standard">Pozdrav vama i svima vašima doma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21T21:40:46.168000000</dc:date>
    <meta:editing-duration>PT8S</meta:editing-duration>
    <meta:editing-cycles>1</meta:editing-cycles>
    <meta:document-statistic meta:table-count="0" meta:image-count="0" meta:object-count="0" meta:page-count="1" meta:paragraph-count="13" meta:word-count="176" meta:character-count="1089" meta:non-whitespace-character-count="870"/>
  </office:meta>
</office:document-meta>
</file>