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1155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.  SAT</text:p>
      <text:p text:style-name="Standard">Današnji naš zadatak nalazi se u radnoj bilježnici na 58. i 59. stranici.</text:p>
      <text:p text:style-name="Standard">Naslov je: SLAVIMO USKRS.</text:p>
      <text:p text:style-name="Standard">Trebamo riješiti 1., 3. i 4. zadatak.</text:p>
      <text:p text:style-name="Standard">1. Lijevu stranu obojaj ozbiljnom - hladnom bojicom, a desnu stranu križa radosnim - veselim, uskrsnim bojama.</text:p>
      <text:p text:style-name="Standard">3. Poveži i spoji lijevu sa desnom stranom.</text:p>
      <text:p text:style-name="Standard">4. Malo ukrasi i napiši Uskrsnu čestitku.</text:p>
      <text:p text:style-name="Standard">Lijepo bih vas molio da snimite i pošaljete zadnjih šest sati radi upisa ocjena.</text:p>
      <text:p text:style-name="Standard">Adresa je <text:a xlink:type="simple" xlink:href="mailto:mandicivan.vjero@gmail.com" office:target-frame-name="_blank" xlink:show="new" text:style-name="Internet_20_link" text:visited-style-name="Visited_20_Internet_20_Link"><text:span text:style-name="T1">mandicivan.vjero@gmail.com</text:span></text:a> - svakako upišite svoje ime, prezime i razred.</text:p>
      <text:p text:style-name="Standard">Ugodno radite i pozdravite svoje doma.</text:p>
      <text:p text:style-name="Standard"/>
      <text:p text:style-name="Standard">2.  SAT</text:p>
      <text:p text:style-name="Standard">U našoj radnoj bilježnici na 60. stranici imamo malo PONAVLJANJE.</text:p>
      <text:p text:style-name="Standard">Ovaj ćemo se sat malo sjetiti što smo u zadnje vrijeme radili, razmišljali i crtali.</text:p>
      <text:p text:style-name="Standard">Imate tri zadatka.</text:p>
      <text:p text:style-name="Standard">Ugodno se zabavite i nešto zapamtit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1T21:40:00.057000000</dc:date>
    <meta:editing-duration>PT15S</meta:editing-duration>
    <meta:editing-cycles>1</meta:editing-cycles>
    <meta:document-statistic meta:table-count="0" meta:image-count="0" meta:object-count="0" meta:page-count="1" meta:paragraph-count="15" meta:word-count="125" meta:character-count="748" meta:non-whitespace-character-count="636"/>
  </office:meta>
</office:document-meta>
</file>