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db57" officeooo:paragraph-rsid="0001db57" style:font-weight-asian="bold" style:font-weight-complex="bold"/>
    </style:style>
    <style:style style:name="P2" style:family="paragraph" style:parent-style-name="Standard">
      <style:text-properties fo:font-size="12pt" fo:font-weight="bold" officeooo:rsid="00020416" officeooo:paragraph-rsid="0002c64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057a6" officeooo:paragraph-rsid="0002c64b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2c64b" officeooo:paragraph-rsid="0002c64b" style:font-size-asian="12pt" style:font-weight-asian="bold" style:font-name-complex="Calibri1" style:font-size-complex="12pt" style:font-weight-complex="bold"/>
    </style:style>
    <style:style style:name="P5" style:family="paragraph" style:parent-style-name="No_20_Spacing1">
      <style:text-properties fo:font-weight="bold" officeooo:rsid="0001db57" officeooo:paragraph-rsid="0001db57" style:font-weight-asian="bold" style:font-weight-complex="bold"/>
    </style:style>
    <style:style style:name="P6" style:family="paragraph" style:parent-style-name="No_20_Spacing1">
      <style:text-properties fo:font-weight="bold" officeooo:rsid="0002c64b" officeooo:paragraph-rsid="0002c64b" style:font-weight-asian="bold" style:font-weight-complex="bold"/>
    </style:style>
    <style:style style:name="P7" style:family="paragraph" style:parent-style-name="No_20_Spacing1">
      <style:text-properties fo:font-size="12pt" officeooo:paragraph-rsid="0001db57" style:font-size-asian="12pt" style:font-size-complex="12pt"/>
    </style:style>
    <style:style style:name="P8" style:family="paragraph" style:parent-style-name="No_20_Spacing1">
      <style:text-properties fo:font-size="12pt" fo:font-weight="bold" officeooo:rsid="0001db57" officeooo:paragraph-rsid="0002c64b" style:font-size-asian="12pt" style:font-weight-asian="bold" style:font-size-complex="12pt" style:font-weight-complex="bold"/>
    </style:style>
    <style:style style:name="P9" style:family="paragraph" style:parent-style-name="No_20_Spacing1">
      <style:text-properties fo:font-size="12pt" fo:font-weight="bold" officeooo:rsid="0002c64b" officeooo:paragraph-rsid="0002c64b" style:font-size-asian="12pt" style:font-weight-asian="bold" style:font-size-complex="12pt" style:font-weight-complex="bold"/>
    </style:style>
    <style:style style:name="P10" style:family="paragraph" style:parent-style-name="No_20_Spacing1">
      <style:text-properties fo:font-size="12pt" fo:font-weight="normal" officeooo:rsid="0002c64b" officeooo:paragraph-rsid="0002c64b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fo:font-size="12pt" fo:font-weight="bold" officeooo:paragraph-rsid="0001db57" style:font-size-asian="12pt" style:font-weight-asian="bold" style:font-size-complex="12pt"/>
    </style:style>
    <style:style style:name="P12" style:family="paragraph" style:parent-style-name="No_20_Spacing">
      <style:paragraph-properties fo:text-align="center" style:justify-single-word="false"/>
      <style:text-properties fo:font-size="12pt" officeooo:paragraph-rsid="0001db5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c64b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normal"/>
    </style:style>
    <style:style style:name="T5" style:family="text">
      <style:text-properties officeooo:rsid="0002c64b"/>
    </style:style>
    <style:style style:name="T6" style:family="text">
      <style:text-properties officeooo:rsid="00005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 <text:s text:c="17"/></text:p>
      <text:p text:style-name="P1"><text:s text:c="44"/>SRIJEDA(22.4.)</text:p>
      <text:p text:style-name="P1">1. i 2. sat: VJERONAUK</text:p>
      <text:p text:style-name="P1"><text:s text:c="22"/></text:p>
      <text:p text:style-name="P1"><text:s text:c="37"/><text:span text:style-name="T1">Zadatci u prilogu!</text:span></text:p>
      <text:p text:style-name="P1"><text:span text:style-name="T1"/></text:p>
      <text:p text:style-name="P1">3. sat:HRVATSKI JEZIK</text:p>
      <text:p text:style-name="P1"><text:span text:style-name="T1"><text:s text:c="27"/></text:span><text:span text:style-name="T4">Dan planeta Zemlje i divnih dječaka </text:span><text:span text:style-name="T1">(udžb.,202. str.)</text:span></text:p>
      <text:p text:style-name="P1"><text:span text:style-name="T1"/></text:p>
      <text:p text:style-name="P1"><text:span text:style-name="T1">Aktivnosti</text:span></text:p>
      <text:p text:style-name="P1"><text:span text:style-name="T1">1.Danas je Dan planeta Zemlje. Svi ste već čuli kako treba čuvati Zemlju.Kako vi čuvate Zemlju?</text:span></text:p>
      <text:p text:style-name="P1"><text:span text:style-name="T1"><text:s/>2.Nakon što pročitate priču razmislite što vam se u priči svidjelo, a što biste možda promijenili!</text:span></text:p>
      <text:p text:style-name="P1"><text:span text:style-name="T1">3. Prepišite plan ploče</text:span></text:p>
      <text:p text:style-name="P11">DAN PLANETA ZEMLJE I DIVNIH DJEČAKA</text:p>
      <text:p text:style-name="P12"><text:s text:c="85"/>Sanja Pilić</text:p>
      <text:p text:style-name="P7">GLAVNI LIKOVI: – Kiki – divan dječak, ekološki osviješten,</text:p>
      <text:p text:style-name="P7"><text:s text:c="41"/>izniman i poseban</text:p>
      <text:p text:style-name="P7"><text:s text:c="29"/>– Tea – sveznalica, ekološki osviještena, </text:p>
      <text:p text:style-name="P7"><text:s text:c="42"/>marljiva</text:p>
      <text:p text:style-name="P7"/>
      <text:p text:style-name="P7">SPOREDNI LIKOVI: susjeda Žlofa, susjed Francek, učiteljica</text:p>
      <text:p text:style-name="P7">MJESTO RADNJE: ulica, trgovina, škola </text:p>
      <text:p text:style-name="P7"/>
      <text:p text:style-name="P7">TEMA PRIČE: Dan planeta Zemlje (<text:span text:style-name="T3">22. travnja</text:span>)</text:p>
      <text:p text:style-name="P7"/>
      <text:p text:style-name="P7">REDOSLIJED DOGAĐAJA: 1. Kiki – stare novine – zeleni spremnik</text:p>
      <text:p text:style-name="P7"><text:s text:c="57"/>– istrošene baterije – crveni spremnik</text:p>
      <text:p text:style-name="P7"><text:s text:c="45"/>2. Uređivanje školskog dvorišta</text:p>
      <text:p text:style-name="P7"><text:s text:c="45"/>3. Tea savjetuje Kikija</text:p>
      <text:p text:style-name="P7"><text:s text:c="45"/>4. Kiki se hvali Tei</text:p>
      <text:p text:style-name="P8"><text:span text:style-name="T1"><text:s text:c="46"/>5. Zbog Tee se trudi biti još bolji dječak</text:span></text:p>
      <text:p text:style-name="P8"><text:span text:style-name="T2">4. Vježbajte izražajno čitati!</text:span></text:p>
      <text:p text:style-name="P5"><text:span text:style-name="T2"/></text:p>
      <text:p text:style-name="P9">DZ/Odgovorite na 18. -21. pitanje</text:p>
      <text:p text:style-name="P6"/>
      <text:p text:style-name="P9">4.sat:SAT RAZREDNIKA</text:p>
      <text:p text:style-name="P9"><text:s text:c="42"/>Dan planeta Zemlje</text:p>
      <text:p text:style-name="P9"/>
      <text:p text:style-name="P10">Na poveznici pogledajte sadržaje vezane uz današnji dan.</text:p>
      <text:p text:style-name="P10"/>
      <text:p text:style-name="P2"><text:s/><text:a xlink:type="simple" xlink:href="https://www.e-sfera.hr/dodatni-digitalni-sadrzaji/9da0ecb0-5f0a-45d8-887e-b6d1d84c0a1e/" text:style-name="Internet_20_link" text:visited-style-name="Visited_20_Internet_20_Link"><text:span text:style-name="Internet_20_link"><text:span text:style-name="T6">https://www.e-sfera.hr/dodatni-digitalni-sadrzaji/9da0ecb0-5f0a-45d8-887e-b6d1d84c0a1e/</text:span></text:span></text:a></text:p>
      <text:p text:style-name="P2"><text:span text:style-name="Internet_20_link"/></text:p>
      <text:p text:style-name="P3">Da bi nam planet Zemlja još dugo bio dom, moramo brinuti o <text:s/>čistoći okoliša. I vi, iako ste još djeca, možete učiniti puno za naš planet: saditi biljke, drveće, razvrstavati otpad, pravilno odlagati smeće.</text:p>
      <text:p text:style-name="P3"><text:s/><text:span text:style-name="T5">Učini <text:s/>danas nešto slično i ti za planet!</text:span></text:p>
      <text:p text:style-name="P3"/>
      <text:p text:style-name="P4"><text:soft-page-break/>5.sat:DOD/MATEMATIKA</text:p>
      <text:p text:style-name="P4"/>
      <text:p text:style-name="P4"><text:s text:c="10"/><text:span text:style-name="T1"><text:s text:c="2"/>Riješi zad. u RB, str, 101. 3. zad. ,102. 6. z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21:37:48.889000000</dc:date>
    <meta:editing-duration>PT46S</meta:editing-duration>
    <meta:editing-cycles>1</meta:editing-cycles>
    <meta:document-statistic meta:table-count="0" meta:image-count="0" meta:object-count="0" meta:page-count="2" meta:paragraph-count="36" meta:word-count="211" meta:character-count="2083" meta:non-whitespace-character-count="1255"/>
  </office:meta>
</office:document-meta>
</file>