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57a6" officeooo:paragraph-rsid="000057a6" style:font-weight-asian="bold" style:font-weight-complex="bold"/>
    </style:style>
    <style:style style:name="P2" style:family="paragraph" style:parent-style-name="Standard">
      <style:text-properties fo:font-weight="bold" officeooo:rsid="000057a6" officeooo:paragraph-rsid="00020416" style:font-weight-asian="bold" style:font-weight-complex="bold"/>
    </style:style>
    <style:style style:name="P3" style:family="paragraph" style:parent-style-name="Standard">
      <style:text-properties fo:font-weight="bold" officeooo:rsid="00020416" officeooo:paragraph-rsid="00020416" style:font-weight-asian="bold" style:font-weight-complex="bold"/>
    </style:style>
    <style:style style:name="P4" style:family="paragraph" style:parent-style-name="Standard">
      <style:text-properties fo:font-weight="normal" officeooo:rsid="000057a6" officeooo:paragraph-rsid="000057a6" style:font-weight-asian="normal" style:font-weight-complex="normal"/>
    </style:style>
    <style:style style:name="P5" style:family="paragraph" style:parent-style-name="Standard">
      <style:text-properties fo:font-weight="normal" officeooo:rsid="00020416" officeooo:paragraph-rsid="00020416" style:font-weight-asian="normal" style:font-weight-complex="normal"/>
    </style:style>
    <style:style style:name="P6" style:family="paragraph" style:parent-style-name="Standard">
      <style:text-properties officeooo:paragraph-rsid="000057a6"/>
    </style:style>
    <style:style style:name="P7" style:family="paragraph" style:parent-style-name="Standard">
      <style:text-properties fo:font-size="14pt" fo:font-weight="bold" officeooo:rsid="000057a6" officeooo:paragraph-rsid="00020416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text-properties fo:color="#000000" fo:font-size="14pt" officeooo:paragraph-rsid="00020416" fo:background-color="#ffffff" style:font-size-asian="14pt" style:font-name-complex="Calibri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70c0" fo:font-size="12pt" fo:language="hr" fo:country="HR" officeooo:paragraph-rsid="000057a6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normal" officeooo:rsid="00010f6c" officeooo:paragraph-rsid="00010f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officeooo:rsid="000057a6" officeooo:paragraph-rsid="00020416" style:font-weight-asian="bold" style:font-weight-complex="bold"/>
    </style:style>
    <style:style style:name="P12" style:family="paragraph" style:parent-style-name="annotation_20_text">
      <style:paragraph-properties fo:margin-top="0cm" fo:margin-bottom="0cm" loext:contextual-spacing="false" fo:line-height="100%"/>
      <style:text-properties officeooo:paragraph-rsid="000057a6"/>
    </style:style>
    <style:style style:name="P13" style:family="paragraph" style:parent-style-name="annotation_20_text">
      <style:paragraph-properties fo:margin-top="0cm" fo:margin-bottom="0cm" loext:contextual-spacing="false" fo:line-height="100%"/>
      <style:text-properties officeooo:paragraph-rsid="00010f6c"/>
    </style:style>
    <style:style style:name="P14" style:family="paragraph" style:parent-style-name="Standard">
      <style:paragraph-properties fo:margin-left="0.753cm" fo:margin-right="0cm" fo:text-indent="0cm" style:auto-text-indent="false"/>
      <style:text-properties fo:color="#000000" fo:font-size="14pt" officeooo:paragraph-rsid="00020416" fo:background-color="#ffffff" style:font-size-asian="14pt" style:font-name-complex="Calibri1" style:font-size-complex="14pt"/>
    </style:style>
    <style:style style:name="P15" style:family="paragraph" style:parent-style-name="Standard">
      <style:paragraph-properties fo:margin-left="0.753cm" fo:margin-right="0cm" fo:text-indent="0cm" style:auto-text-indent="false"/>
      <style:text-properties officeooo:paragraph-rsid="00020416"/>
    </style:style>
    <style:style style:name="P16" style:family="paragraph" style:parent-style-name="List_20_Paragraph">
      <style:paragraph-properties fo:margin-left="1.071cm" fo:margin-right="0cm" fo:text-indent="0cm" style:auto-text-indent="false"/>
      <style:text-properties fo:font-size="14pt" officeooo:paragraph-rsid="00020416" style:font-size-asian="14pt" style:font-name-complex="Calibri1" style:font-size-complex="14pt"/>
    </style:style>
    <style:style style:name="P17" style:family="paragraph" style:parent-style-name="List_20_Paragraph">
      <style:paragraph-properties fo:margin-left="1.071cm" fo:margin-right="0cm" fo:text-indent="0cm" style:auto-text-indent="false"/>
      <style:text-properties fo:font-size="14pt" officeooo:paragraph-rsid="00020416" style:font-size-asian="14pt" style:font-name-complex="Calibri1" style:font-size-complex="14pt"/>
    </style:style>
    <style:style style:name="P18" style:family="paragraph" style:parent-style-name="List_20_Paragraph" style:list-style-name="WWNum6">
      <style:paragraph-properties fo:margin-left="1.388cm" fo:margin-right="0cm" fo:margin-top="0cm" fo:margin-bottom="0cm" loext:contextual-spacing="true" fo:line-height="100%" fo:text-indent="-0.635cm" style:auto-text-indent="false"/>
      <style:text-properties fo:color="#000000" style:font-name="Calibri" fo:font-size="14pt" officeooo:paragraph-rsid="00020416" fo:background-color="#ffffff" style:font-size-asian="14pt" style:font-name-complex="Calibri1" style:font-size-complex="14pt"/>
    </style:style>
    <style:style style:name="P19" style:family="paragraph" style:parent-style-name="List_20_Paragraph" style:list-style-name="WWNum6">
      <style:paragraph-properties fo:margin-left="1.388cm" fo:margin-right="0cm" fo:text-indent="-0.635cm" style:auto-text-indent="false"/>
      <style:text-properties officeooo:paragraph-rsid="00020416"/>
    </style:style>
    <style:style style:name="P20" style:family="paragraph" style:parent-style-name="Standard">
      <style:text-properties fo:font-weight="normal" officeooo:rsid="000057a6" officeooo:paragraph-rsid="000057a6" style:font-weight-asian="normal" style:font-weight-complex="normal"/>
    </style:style>
    <style:style style:name="P21" style:family="paragraph" style:parent-style-name="Standard">
      <style:text-properties fo:font-weight="normal" officeooo:rsid="00010f6c" officeooo:paragraph-rsid="000057a6" style:font-weight-asian="normal" style:font-weight-complex="normal"/>
    </style:style>
    <style:style style:name="P22" style:family="paragraph" style:parent-style-name="Standard">
      <style:text-properties fo:font-weight="normal" officeooo:rsid="00010f6c" officeooo:paragraph-rsid="00010f6c" style:font-weight-asian="normal" style:font-weight-complex="normal"/>
    </style:style>
    <style:style style:name="P23" style:family="paragraph" style:parent-style-name="Standard">
      <style:text-properties fo:font-size="13pt" fo:font-weight="normal" officeooo:rsid="000057a6" officeooo:paragraph-rsid="00020416" style:font-size-asian="13pt" style:font-weight-asian="normal" style:font-name-complex="Calibri1" style:font-size-complex="13pt" style:font-weight-complex="normal"/>
    </style:style>
    <style:style style:name="P24" style:family="paragraph" style:parent-style-name="Standard">
      <style:text-properties fo:font-size="14pt" fo:font-weight="bold" officeooo:rsid="000057a6" officeooo:paragraph-rsid="00020416" style:font-size-asian="14pt" style:font-weight-asian="bold" style:font-name-complex="Calibri1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hr" fo:country="HR" officeooo:paragraph-rsid="000057a6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057a6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bold" officeooo:rsid="000057a6" officeooo:paragraph-rsid="000057a6" style:font-size-asian="12p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normal" officeooo:rsid="00010f6c" officeooo:paragraph-rsid="00010f6c" style:font-size-asian="12pt" style:font-weight-asian="normal" style:font-name-complex="Calibri1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weight="bold" officeooo:rsid="000057a6" officeooo:paragraph-rsid="00020416" style:font-weight-asian="bold" style:font-name-complex="Calibri1" style:font-weight-complex="bold"/>
    </style:style>
    <style:style style:name="P30" style:family="paragraph" style:parent-style-name="Standard">
      <style:paragraph-properties fo:margin-left="0.753cm" fo:margin-right="0cm" fo:text-indent="0cm" style:auto-text-indent="false"/>
      <style:text-properties fo:color="#000000" fo:font-size="14pt" officeooo:paragraph-rsid="00020416" fo:background-color="#ffffff" style:font-size-asian="14pt" style:font-name-complex="Calibri1" style:font-size-complex="14pt"/>
    </style:style>
    <style:style style:name="T1" style:family="text">
      <style:text-properties officeooo:rsid="000057a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0f6c" style:font-weight-asian="normal" style:font-weight-complex="normal"/>
    </style:style>
    <style:style style:name="T4" style:family="text">
      <style:text-properties fo:font-weight="normal" officeooo:rsid="000057a6" style:font-weight-asian="normal" style:font-weight-complex="normal"/>
    </style:style>
    <style:style style:name="T5" style:family="text">
      <style:text-properties fo:font-size="11pt" fo:language="hr" fo:country="HR" fo:font-weight="bold" officeooo:rsid="000057a6" style:font-size-asian="11pt" style:font-weight-asian="bold" style:font-size-complex="11pt" style:font-weight-complex="bold"/>
    </style:style>
    <style:style style:name="T6" style:family="text">
      <style:text-properties fo:font-size="11pt" fo:language="hr" fo:country="HR" fo:font-weight="bold" officeooo:rsid="000057a6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-complex="Calibri1"/>
    </style:style>
    <style:style style:name="T8" style:family="text">
      <style:text-properties fo:font-size="12pt" fo:language="hr" fo:country="HR" style:font-size-asian="12pt" style:font-name-complex="Calibri1" style:font-size-complex="12pt"/>
    </style:style>
    <style:style style:name="T9" style:family="text">
      <style:text-properties fo:font-size="12pt" fo:language="hr" fo:country="HR" officeooo:rsid="000057a6" style:font-size-asian="12pt" style:font-name-complex="Calibri1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font-size="11pt" fo:language="hr" fo:country="HR" style:text-underline-style="none" fo:font-weight="normal" officeooo:rsid="000057a6" style:font-size-asian="11pt" style:font-weight-asian="normal" style:font-name-complex="Calibri1" style:font-size-complex="11pt" style:font-weight-complex="normal"/>
    </style:style>
    <style:style style:name="T12" style:family="text">
      <style:text-properties fo:color="#000000" fo:font-size="12pt" fo:language="hr" fo:country="HR" style:text-underline-style="none" fo:font-weight="normal" officeooo:rsid="00010f6c" style:font-size-asian="12pt" style:font-weight-asian="normal" style:font-name-complex="Calibri1" style:font-size-complex="12pt" style:font-weight-complex="normal"/>
    </style:style>
    <style:style style:name="T13" style:family="text">
      <style:text-properties fo:color="#000000" style:font-name="Calibri" fo:font-size="14pt" fo:background-color="#ffffff" loext:char-shading-value="0" style:font-size-asian="14pt" style:font-name-complex="Calibri1" style:font-size-complex="14pt"/>
    </style:style>
    <style:style style:name="T14" style:family="text">
      <style:text-properties fo:color="#000000" style:font-name="Calibri" fo:font-size="14pt" officeooo:rsid="00020416" fo:background-color="#ffffff" loext:char-shading-value="0" style:font-size-asian="14pt" style:font-name-complex="Calibri1" style:font-size-complex="14pt"/>
    </style:style>
    <style:style style:name="T15" style:family="text">
      <style:text-properties fo:color="#000000" style:font-name="Arial" fo:font-size="14pt" fo:background-color="#ffffff" loext:char-shading-value="0" style:font-size-asian="14pt" style:font-name-complex="Arial1" style:font-size-complex="14pt"/>
    </style:style>
    <style:style style:name="T16" style:family="text">
      <style:text-properties fo:font-weight="bold" style:font-weight-asian="bold" style:font-name-complex="Calibri1" style:font-weight-complex="bold"/>
    </style:style>
    <style:style style:name="T17" style:family="text">
      <style:text-properties fo:font-weight="bold" officeooo:rsid="00020416" style:font-weight-asian="bold" style:font-name-complex="Calibri1" style:font-weight-complex="bold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0020416" style:font-size-asian="13pt" style:font-weight-asian="normal" style:font-size-complex="13pt" style:font-weight-complex="normal"/>
    </style:style>
    <style:style style:name="T21" style:family="text">
      <style:text-properties fo:font-size="13pt" fo:font-weight="normal" style:font-size-asian="13pt" style:font-weight-asian="normal" style:font-name-complex="Calibri1" style:font-size-complex="13pt" style:font-weight-complex="normal"/>
    </style:style>
    <style:style style:name="T22" style:family="text">
      <style:text-properties officeooo:rsid="000240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r.</text:p>
      <text:p text:style-name="P1"><text:s text:c="51"/>SRIJEDA(22.4.)</text:p>
      <text:p text:style-name="P1"/>
      <text:p text:style-name="P1">1. <text:span text:style-name="T22">i</text:span> 2. sat: VJERONAUK</text:p>
      <text:p text:style-name="P1"><text:s text:c="16"/></text:p>
      <text:p text:style-name="P4"><text:s text:c="44"/>Zadatci u prilogu!</text:p>
      <text:p text:style-name="P1"/>
      <text:p text:style-name="P1">3.sat: HRVATSKI JEZIK</text:p>
      <text:p text:style-name="P1"><text:s text:c="31"/>Zašto se plavi zec spustio na Mjesec-poč.,88., 89.str.</text:p>
      <text:p text:style-name="P4"/>
      <text:p text:style-name="P4">Aktivnosti</text:p>
      <text:p text:style-name="P4">1. Sada već svi znate da je danas Dan planeta Zemlje. Sigurno ste čuli i priče o zagađenju</text:p>
      <text:p text:style-name="P1"><text:span text:style-name="T2"><text:s text:c="4"/>Zemlje.Tko je najveći krivac za to? </text:span><text:span text:style-name="T3">Pa čovjek, zar ne?</text:span></text:p>
      <text:p text:style-name="P21"><text:s text:c="3"/>Dnas ćete poslušati, a zatimi sami pročitati pjesmu o tome zašto je zec pošao na Mjesec.</text:p>
      <text:p text:style-name="P22">2. Na e-sferi poslušajte zvučni zapis, a nakon toga i sami pročitajte pjesmu u početnici.</text:p>
      <text:p text:style-name="P22"/>
      <text:p text:style-name="P6"><text:span text:style-name="T4"><text:s text:c="2"/></text:span><text:a xlink:type="simple" xlink:href="https://www.e/" text:style-name="Internet_20_link" text:visited-style-name="Visited_20_Internet_20_Link"><text:span text:style-name="Internet_20_link"><text:span text:style-name="T5">https://www.e</text:span></text:span></text:a><text:a xlink:type="simple" xlink:href="https://www.e-sfera.hr/dodatni-digitalni-sadrzaji/f05b1f6a-2468-41b7-97bf-4c8de78d5862/" text:style-name="ListLabel_20_1" text:visited-style-name="ListLabel_20_1"><text:span text:style-name="Internet_20_link"><text:span text:style-name="T5">–sfera.hr/dodatni–digitalni–sadrzaji/f05b1f6a–2468–41b7–97bf–4c8de78d5862/</text:span></text:span></text:a></text:p>
      <text:p text:style-name="P12"><text:span text:style-name="Internet_20_link"><text:span text:style-name="T6"/></text:span></text:p>
      <text:p text:style-name="P13"><text:span text:style-name="Internet_20_link"><text:span text:style-name="T12">3. Razmislite o pitanjima pokraj plavog upitnika na 89. str. Ako znate odgovoriti na njih</text:span></text:span></text:p>
      <text:p text:style-name="P13"><text:span text:style-name="Internet_20_link"><text:span text:style-name="T12"><text:s text:c="3"/>onda ste razumijeli zašto se plavi zec spustio na Mjesec.</text:span></text:span></text:p>
      <text:p text:style-name="P13"><text:span text:style-name="Internet_20_link"><text:span text:style-name="T12">4. Prepišite plan ploče u pisanke</text:span></text:span></text:p>
      <text:p text:style-name="P13"><text:span text:style-name="Internet_20_link"><text:span text:style-name="T11"/></text:span></text:p>
      <text:p text:style-name="P13"><text:span text:style-name="Internet_20_link"><text:span text:style-name="T11"><text:s text:c="34"/></text:span></text:span><text:span text:style-name="T8">ZAŠTO SE PLAVI ZEC SPUSTIO NA MJES</text:span><text:span text:style-name="T9">EC</text:span></text:p>
      <text:p text:style-name="P25"><text:s text:c="42"/>NEVENKA VIDEK</text:p>
      <text:p text:style-name="P9"/>
      <text:p text:style-name="P26"><text:s text:c="4"/>LJUDI ONEČIŠĆUJU ZEMLJU.</text:p>
      <text:p text:style-name="P27"><text:s text:c="4"/>PRIRODU TREBA ČUVATI.</text:p>
      <text:p text:style-name="P28">5. Pogledajte u e-sferi planet Zemlju/zabavni kutak</text:p>
      <text:p text:style-name="P10"><text:span text:style-name="T7"><text:s/></text:span><text:span text:style-name="T16"><text:s/></text:span><text:span text:style-name="T17">DZ/Naučiti lijepo, točno i glasno čitati pjesmu!</text:span></text:p>
      <text:p text:style-name="P1"/>
      <text:p text:style-name="P1"/>
      <text:p text:style-name="P1">4.sat:SAT RAZREDNIKA</text:p>
      <text:p text:style-name="P1"><text:s text:c="43"/></text:p>
      <text:p text:style-name="P11"><text:s text:c="41"/>Dan planeta Zemlje (Brinemo o okolišu)</text:p>
      <text:p text:style-name="P1"/>
      <text:p text:style-name="P5">Pogledajte na poveznici sadržaje o brizi za okoliš<text:span text:style-name="T10">! Galeriju slika, video i ppt,zabavni kutak:</text:span></text:p>
      <text:p text:style-name="P3"/>
      <text:p text:style-name="P3"><text:s/><text:a xlink:type="simple" xlink:href="https://www.e-sfera.hr/dodatni-digitalni-sadrzaji/9da0ecb0-5f0a-45d8-887e-b6d1d84c0a1e/" text:style-name="Internet_20_link" text:visited-style-name="Visited_20_Internet_20_Link"><text:span text:style-name="Internet_20_link"><text:span text:style-name="T1">https://www.e-sfera.hr/dodatni-digitalni-sadrzaji/9da0ecb0-5f0a-45d8-887e-b6d1d84c0a1e/</text:span></text:span></text:a></text:p>
      <text:p text:style-name="P3"><text:span text:style-name="Internet_20_link"/></text:p>
      <text:p text:style-name="P29">Da bi nam planet Zemlja još dugo bio dom, moramo brinuti o <text:s/>čistoći okoliša. I vi, iako ste još djeca, možete učiniti puno za naš planet: saditi biljke, drveće, razvrstavati otpad, pravilno odlagati smeće.</text:p>
      <text:p text:style-name="P29"/>
      <text:p text:style-name="P1">5.sat:DOD/MATEMATIKA</text:p>
      <text:p text:style-name="P1"><text:s text:c="13"/></text:p>
      <text:p text:style-name="P2"><text:span text:style-name="T20"><text:s text:c="4"/>1.</text:span><text:span text:style-name="T19"> </text:span><text:span text:style-name="T21">Broj koji je za 1 veći od 17 usporedi s brojem koji je za 1 veći od 16.</text:span></text:p>
      <text:p text:style-name="P23"><text:s/></text:p>
      <text:p text:style-name="P16">Koji je broj veći i za koliko?</text:p>
      <text:p text:style-name="P16"><text:soft-page-break/></text:p>
      <text:p text:style-name="P16"/>
      <text:p text:style-name="P16">Usporedba: _________________________________</text:p>
      <text:p text:style-name="P16"/>
      <text:p text:style-name="P16">Račun: _______________________________________________________________</text:p>
      <text:p text:style-name="P16"/>
      <text:p text:style-name="P7">Odgovor: _____________________________________________________________ </text:p>
      <text:p text:style-name="P7"/>
      <text:list xml:id="list2817131664" text:style-name="WWNum6">
        <text:list-header>
          <text:p text:style-name="P18"/>
          <text:p text:style-name="P19"><text:span text:style-name="T14">2. </text:span><text:span text:style-name="T13">Tomislav je našao knjigu kojoj nedostaje nekoliko stranica. </text:span></text:p>
        </text:list-header>
      </text:list>
      <text:p text:style-name="P14"><text:s text:c="5"/>Na lijevoj stranici piše broj 1 D i 2 J, a na desnoj stranici piše </text:p>
      <text:p text:style-name="P14"><text:s text:c="5"/>broj 17. Koliko listova te knjige nedostaje?</text:p>
      <text:p text:style-name="P14"><text:s text:c="5"/>Crtaj, piši….</text:p>
      <text:p text:style-name="P14"/>
      <text:p text:style-name="P14"/>
      <text:p text:style-name="P14"/>
      <text:p text:style-name="P14"/>
      <text:p text:style-name="P14"/>
      <text:p text:style-name="P8"/>
      <text:p text:style-name="P15"><text:span text:style-name="T15"><text:s text:c="3"/></text:span><text:span text:style-name="T18">Odgovor: <text:s/>__________________________________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34" style:display-name="ListLabel 3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1T21:26:01.802000000</dc:date>
    <meta:editing-duration>PT23M5S</meta:editing-duration>
    <meta:editing-cycles>2</meta:editing-cycles>
    <meta:document-statistic meta:table-count="0" meta:image-count="0" meta:object-count="0" meta:page-count="2" meta:paragraph-count="41" meta:word-count="274" meta:character-count="2285" meta:non-whitespace-character-count="1689"/>
  </office:meta>
</office:document-meta>
</file>