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2084b" officeooo:paragraph-rsid="0002084b"/>
    </style:style>
    <style:style style:name="P2" style:family="paragraph" style:parent-style-name="Standard">
      <style:text-properties officeooo:rsid="0002084b" officeooo:paragraph-rsid="0003eecf"/>
    </style:style>
    <style:style style:name="P3" style:family="paragraph" style:parent-style-name="Standard">
      <style:text-properties officeooo:paragraph-rsid="0002084b"/>
    </style:style>
    <style:style style:name="P4" style:family="paragraph" style:parent-style-name="Standard">
      <style:text-properties officeooo:rsid="0003eecf" officeooo:paragraph-rsid="0003eecf"/>
    </style:style>
    <style:style style:name="P5" style:family="paragraph" style:parent-style-name="Standard">
      <style:text-properties officeooo:rsid="0004de64" officeooo:paragraph-rsid="0004de64"/>
    </style:style>
    <style:style style:name="P6" style:family="paragraph" style:parent-style-name="Standard">
      <style:text-properties officeooo:rsid="0006c637" officeooo:paragraph-rsid="0006c637"/>
    </style:style>
    <style:style style:name="P7" style:family="paragraph" style:parent-style-name="Standard">
      <style:text-properties officeooo:rsid="0007cfbc" officeooo:paragraph-rsid="0007cfbc"/>
    </style:style>
    <style:style style:name="P8" style:family="paragraph" style:parent-style-name="Standard">
      <style:text-properties officeooo:rsid="000848bf" officeooo:paragraph-rsid="000848bf"/>
    </style:style>
    <style:style style:name="P9" style:family="paragraph" style:parent-style-name="Standard">
      <style:text-properties officeooo:rsid="0009017b" officeooo:paragraph-rsid="0009017b"/>
    </style:style>
    <style:style style:name="P10" style:family="paragraph" style:parent-style-name="Standard">
      <style:text-properties fo:font-size="12pt" officeooo:rsid="000848bf" officeooo:paragraph-rsid="0007cfbc" style:font-name-asian="Times New Roman1" style:font-size-asian="12pt" style:language-asian="hr" style:country-asian="HR" style:font-name-complex="Calibri1" style:font-size-complex="12pt"/>
    </style:style>
    <style:style style:name="P11" style:family="paragraph" style:parent-style-name="Standard">
      <style:text-properties fo:font-size="12pt" officeooo:rsid="000848bf" officeooo:paragraph-rsid="000848bf" style:font-name-asian="Times New Roman1" style:font-size-asian="12pt" style:language-asian="hr" style:country-asian="HR" style:font-name-complex="Calibri1" style:font-size-complex="12pt"/>
    </style:style>
    <style:style style:name="P12" style:family="paragraph" style:parent-style-name="Standard">
      <style:text-properties fo:font-size="12pt" officeooo:rsid="000848bf" officeooo:paragraph-rsid="0009017b" style:font-name-asian="Times New Roman1" style:font-size-asian="12pt" style:language-asian="hr" style:country-asian="HR" style:font-name-complex="Calibri1" style:font-size-complex="12pt"/>
    </style:style>
    <style:style style:name="P13" style:family="paragraph" style:parent-style-name="Standard">
      <style:text-properties fo:font-size="12pt" officeooo:rsid="000848bf" officeooo:paragraph-rsid="000ce505" style:font-name-asian="Times New Roman1" style:font-size-asian="12pt" style:language-asian="hr" style:country-asian="HR" style:font-name-complex="Calibri1" style:font-size-complex="12pt"/>
    </style:style>
    <style:style style:name="P14" style:family="paragraph" style:parent-style-name="Standard">
      <style:text-properties fo:font-size="12pt" fo:font-weight="normal" officeooo:paragraph-rsid="0009c593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text-properties fo:font-size="12pt" fo:font-weight="normal" officeooo:rsid="0009c593" officeooo:paragraph-rsid="0009c593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16" style:family="paragraph" style:parent-style-name="Standard">
      <style:text-properties fo:font-size="12pt" fo:font-weight="normal" officeooo:rsid="000b620b" officeooo:paragraph-rsid="000b620b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17" style:family="paragraph" style:parent-style-name="Standard">
      <style:text-properties fo:font-size="12pt" fo:font-weight="normal" officeooo:rsid="000b620b" officeooo:paragraph-rsid="000b7c48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18" style:family="paragraph" style:parent-style-name="Standard">
      <style:text-properties fo:font-size="12pt" officeooo:rsid="0009017b" officeooo:paragraph-rsid="0009017b" style:font-size-asian="12pt" style:font-name-complex="Calibri1" style:font-size-complex="12pt"/>
    </style:style>
    <style:style style:name="P19" style:family="paragraph" style:parent-style-name="Standard">
      <style:text-properties fo:font-size="12pt" fo:font-weight="bold" officeooo:rsid="000b620b" officeooo:paragraph-rsid="000b620b" style:font-name-asian="Times New Roman1" style:font-size-asian="12pt" style:language-asian="hr" style:country-asian="HR" style:font-weight-asian="bold" style:font-name-complex="Calibri1" style:font-size-complex="12pt" style:font-weight-complex="bold"/>
    </style:style>
    <style:style style:name="P20" style:family="paragraph" style:parent-style-name="Standard">
      <style:text-properties style:font-name="Calibri" fo:font-size="12pt" officeooo:rsid="000848bf" officeooo:paragraph-rsid="000848bf" style:font-name-asian="Times New Roman1" style:font-size-asian="12pt" style:language-asian="hr" style:country-asian="HR" style:font-name-complex="Calibri1" style:font-size-complex="12pt"/>
    </style:style>
    <style:style style:name="P21" style:family="paragraph" style:parent-style-name="Standard">
      <style:text-properties style:font-name="Calibri" fo:font-size="12pt" fo:font-weight="normal" officeooo:rsid="0009c593" officeooo:paragraph-rsid="0009c593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22" style:family="paragraph" style:parent-style-name="Standard">
      <style:text-properties style:font-name="Calibri" fo:font-size="12pt" fo:font-weight="normal" officeooo:rsid="0007cfbc" officeooo:paragraph-rsid="000ce505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23" style:family="paragraph" style:parent-style-name="Standard">
      <style:text-properties style:font-name="Calibri" fo:font-size="12pt" fo:font-weight="normal" officeooo:rsid="000ce505" officeooo:paragraph-rsid="000ce505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24" style:family="paragraph" style:parent-style-name="Standard">
      <style:text-properties style:font-name="Calibri" fo:font-size="12pt" fo:font-weight="normal" officeooo:rsid="000d1539" officeooo:paragraph-rsid="000d1539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25" style:family="paragraph" style:parent-style-name="Standard">
      <style:text-properties officeooo:paragraph-rsid="0009c593"/>
    </style:style>
    <style:style style:name="P26" style:family="paragraph" style:parent-style-name="Standard">
      <style:text-properties officeooo:rsid="0009c593" officeooo:paragraph-rsid="0009c593"/>
    </style:style>
    <style:style style:name="P27" style:family="paragraph" style:parent-style-name="Standard">
      <style:text-properties fo:font-weight="bold" officeooo:rsid="0007cfbc" officeooo:paragraph-rsid="0007cfbc" style:font-weight-asian="bold" style:font-weight-complex="bold"/>
    </style:style>
    <style:style style:name="P28" style:family="paragraph" style:parent-style-name="Standard">
      <style:text-properties fo:font-weight="bold" officeooo:rsid="0006c637" officeooo:paragraph-rsid="0006c637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529cm" style:vertical-align="baseline"/>
      <style:text-properties officeooo:paragraph-rsid="000ce505"/>
    </style:style>
    <style:style style:name="P30" style:family="paragraph" style:parent-style-name="List_20_Paragraph">
      <style:text-properties fo:font-size="14pt" fo:font-weight="bold" officeooo:rsid="0009c593" officeooo:paragraph-rsid="0009017b" style:font-size-asian="14pt" style:font-weight-asian="bold" style:font-name-complex="Calibri1" style:font-size-complex="14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font-size="14pt" fo:font-weight="normal" officeooo:rsid="000ed4ac" officeooo:paragraph-rsid="000ed4ac" style:font-size-asian="14pt" style:font-weight-asian="normal" style:font-name-complex="Calibri1" style:font-size-complex="14pt" style:font-weight-complex="normal"/>
    </style:style>
    <style:style style:name="P32" style:family="paragraph" style:parent-style-name="Normal_20__28_Web_29_">
      <style:paragraph-properties fo:margin-top="0.494cm" fo:margin-bottom="0.494cm" loext:contextual-spacing="false"/>
      <style:text-properties officeooo:paragraph-rsid="000ed4ac"/>
    </style:style>
    <style:style style:name="P33" style:family="paragraph" style:parent-style-name="Normal_20__28_Web_29_">
      <style:paragraph-properties fo:margin-top="0.494cm" fo:margin-bottom="0.494cm" loext:contextual-spacing="false"/>
      <style:text-properties style:font-name="Calibri" fo:font-size="12pt" fo:font-weight="normal" officeooo:rsid="000ce505" officeooo:paragraph-rsid="000ed4ac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34" style:family="paragraph" style:parent-style-name="Standard">
      <style:text-properties fo:font-weight="bold" officeooo:rsid="000b4002" officeooo:paragraph-rsid="000b4002" style:font-weight-asian="bold" style:font-weight-complex="bold"/>
    </style:style>
    <style:style style:name="P35" style:family="paragraph" style:parent-style-name="Standard">
      <style:text-properties style:font-name="Calibri" fo:font-size="12pt" fo:font-weight="normal" officeooo:rsid="0009c593" officeooo:paragraph-rsid="000b7c48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36" style:family="paragraph" style:parent-style-name="Standard">
      <style:text-properties style:font-name="Calibri" fo:font-size="12pt" fo:font-weight="normal" officeooo:rsid="000ce505" officeooo:paragraph-rsid="000ce505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37" style:family="paragraph" style:parent-style-name="Standard">
      <style:text-properties style:font-name="Calibri" fo:font-size="12pt" fo:font-weight="normal" officeooo:rsid="000ed4ac" officeooo:paragraph-rsid="000ed4ac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38" style:family="paragraph" style:parent-style-name="Standard">
      <style:text-properties style:font-name="Calibri" fo:font-size="12pt" fo:font-weight="normal" officeooo:rsid="000d1539" officeooo:paragraph-rsid="000d1539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39" style:family="paragraph" style:parent-style-name="Standard">
      <style:text-properties style:font-name="Calibri" fo:font-size="12pt" fo:font-weight="normal" officeooo:rsid="000ce505" officeooo:paragraph-rsid="000ce505" fo:background-color="#edeff2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style:line-height-at-least="0.529cm" style:vertical-align="baseline"/>
      <style:text-properties style:font-name="Calibri" officeooo:paragraph-rsid="000ce505" style:font-name-complex="Calibri1"/>
    </style:style>
    <style:style style:name="T1" style:family="text">
      <style:text-properties officeooo:rsid="0002084b"/>
    </style:style>
    <style:style style:name="T2" style:family="text">
      <style:text-properties officeooo:rsid="0003eecf"/>
    </style:style>
    <style:style style:name="T3" style:family="text">
      <style:text-properties officeooo:rsid="0004de64"/>
    </style:style>
    <style:style style:name="T4" style:family="text">
      <style:text-properties officeooo:rsid="0006c637"/>
    </style:style>
    <style:style style:name="T5" style:family="text">
      <style:text-properties officeooo:rsid="0007cfbc"/>
    </style:style>
    <style:style style:name="T6" style:family="text">
      <style:text-properties fo:font-size="12pt" style:font-name-asian="Times New Roman1" style:font-size-asian="12pt" style:language-asian="hr" style:country-asian="HR" style:font-name-complex="Calibri1" style:font-size-complex="12pt"/>
    </style:style>
    <style:style style:name="T7" style:family="text">
      <style:text-properties fo:font-size="12pt" officeooo:rsid="0006c637" style:font-name-asian="Times New Roman1" style:font-size-asian="12pt" style:language-asian="hr" style:country-asian="HR" style:font-name-complex="Calibri1" style:font-size-complex="12pt"/>
    </style:style>
    <style:style style:name="T8" style:family="text">
      <style:text-properties fo:font-size="12pt" officeooo:rsid="000848bf" style:font-name-asian="Times New Roman1" style:font-size-asian="12pt" style:language-asian="hr" style:country-asian="HR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name-complex="Calibri1" style:font-size-complex="12pt"/>
    </style:style>
    <style:style style:name="T10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fo:font-size="12pt" fo:font-weight="normal" officeooo:rsid="000b4002" style:font-size-asian="12pt" style:font-weight-asian="normal" style:font-name-complex="Calibri1" style:font-size-complex="12pt" style:font-weight-complex="normal"/>
    </style:style>
    <style:style style:name="T12" style:family="text">
      <style:text-properties fo:font-size="12pt" fo:font-weight="normal" style:font-name-asian="Times New Roman1" style:font-size-asian="12pt" style:language-asian="hr" style:country-asian="HR" style:font-weight-asian="normal" style:font-name-complex="Calibri1" style:font-size-complex="12pt" style:font-weight-complex="normal"/>
    </style:style>
    <style:style style:name="T13" style:family="text">
      <style:text-properties style:font-name="Calibri"/>
    </style:style>
    <style:style style:name="T14" style:family="text">
      <style:text-properties style:font-name="Calibri" fo:font-size="12pt" style:font-name-asian="Times New Roman1" style:font-size-asian="12pt" style:language-asian="hr" style:country-asian="HR" style:font-name-complex="Calibri1" style:font-size-complex="12pt"/>
    </style:style>
    <style:style style:name="T15" style:family="text">
      <style:text-properties style:font-name="Calibri" fo:font-size="12pt" officeooo:rsid="0009017b" style:font-name-asian="Times New Roman1" style:font-size-asian="12pt" style:language-asian="hr" style:country-asian="HR" style:font-name-complex="Calibri1" style:font-size-complex="12pt"/>
    </style:style>
    <style:style style:name="T16" style:family="text">
      <style:text-properties style:font-name="Calibri" fo:font-size="12pt" officeooo:rsid="0009c593" style:font-name-asian="Times New Roman1" style:font-size-asian="12pt" style:language-asian="hr" style:country-asian="HR" style:font-name-complex="Calibri1" style:font-size-complex="12pt"/>
    </style:style>
    <style:style style:name="T17" style:family="text">
      <style:text-properties style:font-name="Calibri" fo:font-size="12pt" officeooo:rsid="000b4002" style:font-name-asian="Times New Roman1" style:font-size-asian="12pt" style:language-asian="hr" style:country-asian="HR" style:font-name-complex="Calibri1" style:font-size-complex="12pt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style:font-name-asian="Times New Roman1" style:language-asian="hr" style:country-asian="HR"/>
    </style:style>
    <style:style style:name="T20" style:family="text">
      <style:text-properties style:font-name="Calibri" officeooo:rsid="000b4002"/>
    </style:style>
    <style:style style:name="T21" style:family="text">
      <style:text-properties style:font-name="Calibri" officeooo:rsid="000b7c48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officeooo:rsid="000ce505" style:font-name-complex="Calibri1"/>
    </style:style>
    <style:style style:name="T24" style:family="text">
      <style:text-properties style:font-name="Calibri" officeooo:rsid="000ed4ac" style:font-name-complex="Calibri1"/>
    </style:style>
    <style:style style:name="T25" style:family="text">
      <style:text-properties fo:font-size="14pt" fo:font-weight="bold" style:font-size-asian="14pt" style:font-weight-asian="bold" style:font-name-complex="Calibri1" style:font-size-complex="14pt" style:font-weight-complex="normal"/>
    </style:style>
    <style:style style:name="T26" style:family="text">
      <style:text-properties fo:background-color="#edeff2" loext:char-shading-value="0"/>
    </style:style>
    <style:style style:name="T27" style:family="text">
      <style:text-properties officeooo:rsid="000ed4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Roditeljski sastanak 1. i 3. r. PŠ Kraljev Vrh u 17:00 sati</text:p>
      <text:p text:style-name="P1"/>
      <text:p text:style-name="P1">Poštivani roditelji,</text:p>
      <text:p text:style-name="P1">pozdravaljam vas i predlažem sljedeći dnevni red:</text:p>
      <text:p text:style-name="Standard"/>
      <text:p text:style-name="P3">1.Analiza stanja nakon mjesec dana online <text:s/>nastave </text:p>
      <text:p text:style-name="Standard">2.Vrednovanje <text:span text:style-name="T1">u online okruženju</text:span></text:p>
      <text:p text:style-name="Standard">3. Razno- pitanja roditelja</text:p>
      <text:p text:style-name="Standard"><text:s text:c="14"/>- <text:span text:style-name="T1">Matific (lozinke)</text:span></text:p>
      <text:p text:style-name="Standard"/>
      <text:p text:style-name="P1">Kad pročitate molim vas da potvrdite svoju prisutnost. Hvala.</text:p>
      <text:p text:style-name="P1"/>
      <text:p text:style-name="P1"/>
      <text:p text:style-name="P5">Slijedi razrada točaka:</text:p>
      <text:p text:style-name="P5"/>
      <text:p text:style-name="P1">Ad1) Kao prvo, htjela bih se svima zahvaliti na, po mom mišljenju, uspješnjoj suradnji.</text:p>
      <text:p text:style-name="P2"><text:s text:c="9"/>Nitko se nije nadao da će se nastava, ikada, odvijati na ovaj način, a da ćemo se svi popr<text:span text:style-name="T2">i</text:span>lično dobro u tome snaći. Moram naglasiti da gotovo nikakvih problema nije bilo u izvršavanju zadanih zadat<text:span text:style-name="T2">aka i</text:span> aktivnosti. <text:span text:style-name="T2">Koji dan zakašnjenja i to zbog tehničkih problema ili objektivnih razloga, zanemarivo je u ovakvoj situaciji. </text:span></text:p>
      <text:p text:style-name="P4">Kako uspjevate motivirati djecu na rad i da sve odrade kako treba, samo vi znate, a to govori o vama da ste <text:s/>jako dobri roditelji. Znam da to nije nimamlo lak posao i zato to iznimno cijenim.</text:p>
      <text:p text:style-name="P4">Jasno mi je da oni nisu toliko samostalni da bi to mogli odraditi <text:span text:style-name="T3">bez pomoći.</text:span></text:p>
      <text:p text:style-name="P5">Naravno, zanima <text:span text:style-name="T4">me </text:span>i vaše mišljenje o svemu. Dobrodošle su sugestije i prijedlozi kako bismo, ako ova situacija potraje, i dalje mogli uspješno surađivati i nekako privesti ovu školsku godinu kraju.</text:p>
      <text:p text:style-name="P5"/>
      <text:p text:style-name="P5"/>
      <text:p text:style-name="P5"/>
      <text:p text:style-name="P6">Ad2)Sada ću vam objasniti na koji način ćemo provoditi vrednovanje učenika u razrednoj nastavi.</text:p>
      <text:p text:style-name="P6"><text:s text:c="8"/>Kao što sam vam već, u obraćanju prije nekoliko dana, napomenula mi nećemo provoditi </text:p>
      <text:p text:style-name="P6"><text:s text:c="8"/>usmene i pisane provjere znanja. Učenici već imaju neke ocjene od prije. Tim će se ocjenama </text:p>
      <text:p text:style-name="P6"><text:s text:c="8"/>pribrojiti ocjene zadataka i aktivnosti za ovo razdoblje (jasno vam je da to ne mogu biti samo</text:p>
      <text:p text:style-name="P6"><text:s text:c="9"/>petice, jer ne bi bilo realno). <text:span text:style-name="T5">Naravno da se bilješke o praćenu rada učenika u E-dnevniku isto</text:span></text:p>
      <text:p text:style-name="P6"><text:s text:c="9"/><text:span text:style-name="T5">uzeti u obzir.</text:span></text:p>
      <text:p text:style-name="P6"/>
      <text:p text:style-name="P27">Vrednovanje i načini provođenja:</text:p>
      <text:p text:style-name="P28"><text:s text:c="2"/><text:span text:style-name="T5">1.r.</text:span></text:p>
      <text:p text:style-name="P7">HJ – pisanje riječi i rečenica ( veliko slovo, znakovi na kraju rečenica, odgovaranje na pitanja <text:s/>sl.)</text:p>
      <text:p text:style-name="P7"><text:s text:c="6"/>– <text:span text:style-name="T7">audio snimke čitanja kraćeg djela <text:s/></text:span><text:span text:style-name="T6">(do 2 min)</text:span></text:p>
      <text:p text:style-name="P7"><text:span text:style-name="T6"><text:s text:c="7"/>- </text:span><text:span text:style-name="T8">zadatci vezani uz pogledani film na Youtubu</text:span></text:p>
      <text:p text:style-name="P10"><text:s text:c="7"/>- Projekt: Slovarica po domače ( kajkavske riječi) </text:p>
      <text:p text:style-name="P10"><text:s text:c="7"/>- 3 ili više predanih zadaća: uredno,točno, redovito ,pregledno, čitljivo</text:p>
      <text:p text:style-name="P7"/>
      <text:p text:style-name="P11">MAT - <text:s/>složeniji matematički zadatak</text:p>
      <text:p text:style-name="P20"><text:s text:c="12"/>-Projekt: Naša imena (objasnit ću kad dođe na red)</text:p>
      <text:p text:style-name="P8"><text:span text:style-name="T14"><text:s text:c="11"/>- <text:s/></text:span><text:span text:style-name="T15">3 </text:span><text:span text:style-name="T14">ili više predanih zadaća: uredno,točno, redovito</text:span></text:p>
      <text:p text:style-name="P20"/>
      <text:p text:style-name="P12"/>
      <text:p text:style-name="P9"><text:soft-page-break/><text:span text:style-name="T8">P</text:span><text:span text:style-name="T6">ID - </text:span><text:span text:style-name="T14"><text:s/>ŽIVO I NEŽIVO ,praktični rad i istraživanje </text:span><text:span text:style-name="T17">(stižu upute)</text:span></text:p>
      <text:p text:style-name="P9"><text:span text:style-name="T14"><text:s text:c="8"/>- </text:span><text:span text:style-name="T16">praćenje razvrstavanja otpada u domu uz bilj</text:span><text:span text:style-name="T17">e</text:span><text:span text:style-name="T16">ške </text:span></text:p>
      <text:p text:style-name="P18"><text:span text:style-name="T19"><text:s text:c="8"/></text:span><text:span text:style-name="T1"><text:s/>-3 ili više predanih zadaća: uredno,točno, redovito </text:span></text:p>
      <text:p text:style-name="P30"/>
      <text:p text:style-name="P31">EJ <text:span text:style-name="T13">1.razred</text:span></text:p>
      <text:p text:style-name="P32"><text:span text:style-name="T22">Kod prvog razreda se prati slušanje s razumijevanjem i govorenje.</text:span></text:p>
      <text:p text:style-name="P32"><text:span text:style-name="T22">Slušanje s razumijevanjem:</text:span></text:p>
      <text:p text:style-name="P32"><text:span text:style-name="T22">· Povezivanje vidnoga (slikovnog) i slušnoga jezičnog sadržaja</text:span></text:p>
      <text:p text:style-name="P32"><text:span text:style-name="T22">· Razumijevanje kraćih jednostavnih izjavnih rečenica i pitanja</text:span></text:p>
      <text:p text:style-name="P32"><text:span text:style-name="T22">· Navikavanje na izgovor i intonaciju izvornih govornika (zvučni zapisi)</text:span></text:p>
      <text:p text:style-name="P32"><text:span text:style-name="T22">Govorenje:</text:span></text:p>
      <text:p text:style-name="P32"><text:span text:style-name="T22">· Sposobnost raspoznavanja,razumijevanja i ponavljanja fonoloških, ritmičkih, naglasnih i intonacijskih osobina engleskoga jezika prema zvučnom uzorku</text:span></text:p>
      <text:p text:style-name="P32"><text:span text:style-name="T22">· Sposobnost pravilne reprodukcije govorenih ili snimljenih zvučnih uzoraka izdvojenih riječi i kraćih rečenica</text:span></text:p>
      <text:p text:style-name="P32"><text:span text:style-name="T22">· Reproduciranje jednostavnih brojalica,pjesmica za govorenje i pjevanje uz pokret</text:span></text:p>
      <text:p text:style-name="P31"><text:span text:style-name="T18">· Odgovaranje na jednostavna pitanja u okviru poznatih jezičnih struktura i tematskih sadržaj</text:span><text:span text:style-name="T13">a</text:span></text:p>
      <text:p text:style-name="P31"><text:span text:style-name="T13"/></text:p>
      <text:p text:style-name="P34">Isto za 1. i 3. r.</text:p>
      <text:p text:style-name="P14">TZK</text:p>
      <text:p text:style-name="P25"><text:span text:style-name="T25">-</text:span><text:span text:style-name="T10">osmisliti vlastite, neobične ,možda i šaljive vježbe, snimiti ih,</text:span><text:span text:style-name="T11">poslati </text:span><text:span text:style-name="T10">uz suglasno</text:span><text:span text:style-name="T9">s</text:span><text:span text:style-name="T10">t roditelja</text:span></text:p>
      <text:p text:style-name="P14"/>
      <text:p text:style-name="P26"><text:span text:style-name="T10">GK - </text:span><text:span text:style-name="T12">pjevanje naučenih pjesama, sviranje ritma i doba na audio zapisu</text:span></text:p>
      <text:p text:style-name="P15"><text:s text:c="7"/>-slušanje skladbe, likovno izražavanje doživljaja </text:p>
      <text:p text:style-name="P15"><text:s text:c="6"/>- <text:span text:style-name="T13">izraditi neke jednostavne dječje instrumente od kutijica, sjemenja i drugog priručnog materijala </text:span><text:span text:style-name="T20">i</text:span></text:p>
      <text:p text:style-name="P15"><text:span text:style-name="T13"><text:s text:c="9"/></text:span><text:span text:style-name="T20">na njima ritmizirati, </text:span><text:span text:style-name="T21">samostalno izmisliti neki svoj ritam</text:span></text:p>
      <text:p text:style-name="P21"/>
      <text:p text:style-name="P15"><text:soft-page-break/>LK- crtanje, slikanje, modeliranje prema likovnom zadatku</text:p>
      <text:p text:style-name="P15"><text:s text:c="7"/></text:p>
      <text:p text:style-name="P19">3.r.</text:p>
      <text:p text:style-name="P16"/>
      <text:p text:style-name="P17">HJ -<text:span text:style-name="T13">pisanje sastavaka (primjena pravopisnih pravila – ije,je,č,ć, veliko početno slovo)</text:span></text:p>
      <text:p text:style-name="P35"><text:s text:c="4"/>- <text:s/>napisati kraći sastavak vodeći računa o velikom početnom slovu (prema uputama)</text:p>
      <text:p text:style-name="P29"><text:span text:style-name="T22"><text:s text:c="5"/>- Lektira - izrada prema </text:span><text:span text:style-name="T23">zadanim elementima</text:span></text:p>
      <text:p text:style-name="P40"><text:s text:c="4"/>-odabrati film koji pripada tom razredu, učenik mora sam analizirati pogledano djelo pomoću <text:s/>listića <text:s text:c="7"/>s raznolikim pitanjima kojima se može vidjeti jesu li zaista pogledali film , na kraju dodati još neko svoje mišljenje</text:p>
      <text:p text:style-name="P13"><text:s text:c="2"/>- 3 ili više predanih zadaća: uredno,točno, redovito ,pregledno, čitljivo</text:p>
      <text:p text:style-name="P22"/>
      <text:p text:style-name="P23">MAT - problemski zadatci (riječima, izvođenje više računskih radnji)</text:p>
      <text:p text:style-name="P23"><text:s text:c="10"/>- samostalno smisliti i napisati zadatke riječima tako da prođu kroz svih 5 koraka i zapišu ih</text:p>
      <text:p text:style-name="P23"><text:s text:c="9"/>- <text:s/>3 ili više predanih zadaća: uredno,točno, redovito</text:p>
      <text:p text:style-name="P23"/>
      <text:p text:style-name="P23">PID - umne mape (na kraju nastavne cjeline)</text:p>
      <text:p text:style-name="P23"><text:s text:c="6"/>- <text:s text:c="2"/><text:span text:style-name="T26">izrada plakata</text:span></text:p>
      <text:p text:style-name="P39"><text:s text:c="8"/>- istraživanje na zadanu temu</text:p>
      <text:p text:style-name="P23"><text:span text:style-name="T26">- </text:span>3 ili više predanih zadaća: uredno,točno, redovito</text:p>
      <text:p text:style-name="P23"/>
      <text:p text:style-name="P32"><text:span text:style-name="T24">EJ- </text:span><text:span text:style-name="T22">Čitanje i slušanje s razumijevanjem:</text:span></text:p>
      <text:p text:style-name="P32"><text:span text:style-name="T22">Element razumijevanje slušanjem i čitanjem podrazumijeva točnost usvajanja i razumijevanja različitih pojmova te tekstualnih sadržaja slušanjem i čitanjem na engleskom jeziku. Ovdje će se vrednovati pisani odgovori na zvučne zapise ili pisane tekstove.</text:span></text:p>
      <text:p text:style-name="P32"><text:span text:style-name="T22">Kod djelatnosti slušanja i čitanja s razumijevanjem će se također paziti na duljinu tekstova (kratki tekstovi, srednje dugi tekstove i dugi tekstovi) prema kurikulumu za predmet Engleski jezik.</text:span></text:p>
      <text:p text:style-name="P32"><text:span text:style-name="T22">Govorenje:</text:span></text:p>
      <text:p text:style-name="P32"><text:span text:style-name="T22">Kod ove djelatnosti se vrednuje produkcija na zadanu temu poslanu kao audio ili video zapis.</text:span></text:p>
      <text:p text:style-name="P32"><text:span text:style-name="T22">Pisanje:</text:span></text:p>
      <text:p text:style-name="P32"><text:span text:style-name="T22">Kod ove djelatnosti se vrednuje pisano izražavanje učenika na određenu temu kao što su sastavci, plakati, powerpoint prezentacije, likovni radovi (kreativno izražavanje).</text:span></text:p>
      <text:p text:style-name="P33"><text:soft-page-break/>Kod djelatnosti pisanja će se također paziti na duljinu tekstova (kratki tekstovi, srednje dugi tekstovi i dugi tekstovi) prema kurikulumu za predmet Engleski jezik.</text:p>
      <text:p text:style-name="P37">VJERONAUK</text:p>
      <text:p text:style-name="P37"><text:s/>Ostvarivat ćemo putem:</text:p>
      <text:p text:style-name="P32"><text:span text:style-name="T22">1. Domaće zadaće: listići sa pitanjima, bojanke, popunjavanje tablice...</text:span></text:p>
      <text:p text:style-name="P32"><text:span text:style-name="T22">2. Digitalni alati: wordwall, learning apps</text:span></text:p>
      <text:p text:style-name="P32"><text:span text:style-name="T22">Vrednovanje naučenoga - Vrednovanje u nastavnome predmetu Katolički vjeronauk nema za cilj samo postignuće brojčanih ocjena, nego je ono ponajprije usmjeravanje i motiviranje učenika za procese razumijevanja, reflektiranja, kritičkoga i kreativnoga promišljanja te samovrednovanja. Vrednovanje je u službi poticanja individualnoga razvoja učenika i osnaživanja njegova interesa za pojedina predmetna područja. U nastavnome predmetu Katolički vjeronauk osobito se ističe važnost korelacije usvojenih znanja, ponašanja i oblikovanja stavova te usvajanja temeljnih vrednota. Također, važno mjesto u vrednovanju zauzima uspješnost učenika u primjeni usvojenih znanja na nove životne situacije, osobito one koje se tiču traženja odgovora na egzistencijalna pitanja, među kojima naročito pitanje smisla života.</text:span></text:p>
      <text:p text:style-name="P32"><text:span text:style-name="T22">Ostvarivat ćemo putem:</text:span></text:p>
      <text:p text:style-name="P32"><text:span text:style-name="T22">1. Pisani sastavak</text:span></text:p>
      <text:p text:style-name="P32"><text:span text:style-name="T22">2. Plakat</text:span></text:p>
      <text:p text:style-name="P37"/>
      <text:p text:style-name="P37"/>
      <text:p text:style-name="P37"/>
      <text:p text:style-name="P37"/>
      <text:p text:style-name="P37"/>
      <text:p text:style-name="P24">Ad3) Vrijeme za vaša pitanja po sistemu: 1 pitanje-odgovor,….</text:p>
      <text:p text:style-name="P24"/>
      <text:p text:style-name="P24"><text:s text:c="9"/>Prijavila sam razred u Matific ( to ste vidjeli u školi na HRT-i) Na toj se platformi može zabavno I</text:p>
      <text:p text:style-name="P24"><text:s text:c="8"/>zanimljivo vježbati matematika. Do kraja tjedna ću vam proslijediti podatke za prijavu .</text:p>
      <text:p text:style-name="P24"><text:s text:c="9"/>Kad se svi ulogirate dodijelit ću vam zadatke za vježbu i igru. To nije uvijek obavezno i ne trebaju </text:p>
      <text:p text:style-name="P24"><text:s text:c="8"/>svi u isto vrijeme igrati, osim kad se dogovorimo. Još <text:span text:style-name="T27">n</text:span>isam to koristila tako da i ja učim.</text:p>
      <text:p text:style-name="P24"/>
      <text:p text:style-name="P24"><text:s text:c="3"/><text:span text:style-name="T27">Hvala svima koji su se odazvali.</text:span></text:p>
      <text:p text:style-name="P24"><text:s text:c="65"/><text:span text:style-name="T27">Vaša učiteljica Snježana Mirt Čukman</text:span></text:p>
      <text:p text:style-name="P24">Sastanak je završio u 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13:14:39.297000000</dc:date>
    <meta:editing-duration>PT36M4S</meta:editing-duration>
    <meta:editing-cycles>6</meta:editing-cycles>
    <meta:document-statistic meta:table-count="0" meta:image-count="0" meta:object-count="0" meta:page-count="4" meta:paragraph-count="90" meta:word-count="1031" meta:character-count="7210" meta:non-whitespace-character-count="5917"/>
  </office:meta>
</office:document-meta>
</file>