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20191" officeooo:paragraph-rsid="0002019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inari moji, </text:p>
      <text:p text:style-name="P1">danas obilježavamo jedan psoeban dan – Dan planeta Zemlje. </text:p>
      <text:p text:style-name="P1">Vaš je današnji zadatak napisati, u obliku pjesme ili kratke priče, na čemu ste zahvalni našoj Zemlji. </text:p>
      <text:p text:style-name="P1">Budite kreativni I maštoviti. Samo je nebo granica ;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1T12:15:40.107000000</dc:date>
    <meta:editing-duration>PT1M6S</meta:editing-duration>
    <meta:editing-cycles>1</meta:editing-cycles>
    <meta:document-statistic meta:table-count="0" meta:image-count="0" meta:object-count="0" meta:page-count="1" meta:paragraph-count="4" meta:word-count="36" meta:character-count="231" meta:non-whitespace-character-count="194"/>
  </office:meta>
</office:document-meta>
</file>