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rsid="001ff1c4" officeooo:paragraph-rsid="000f3d5d" style:font-size-asian="14pt" style:font-weight-asian="normal" style:font-size-complex="14pt" style:font-weight-complex="normal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ff1c4" officeooo:paragraph-rsid="000f3d5d" style:font-size-asian="14pt" style:font-weight-asian="bold" style:font-size-complex="14pt" style:font-weight-complex="bold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normal" officeooo:rsid="001ff1c4" officeooo:paragraph-rsid="000f3d5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ff1c4" officeooo:paragraph-rsid="000f3d5d" style:font-size-asian="14pt" style:font-weight-asian="bold" style:font-size-complex="14pt" style:font-weight-complex="bold"/>
    </style:style>
    <style:style style:name="T1" style:family="text">
      <style:text-properties style:text-line-through-style="none" style:text-line-through-typ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an planeta Zemlje</text:span></text:p>
      <text:p text:style-name="P2"><text:span text:style-name="T1"/></text:p>
      <text:p text:style-name="P3"><text:span text:style-name="T1">Dragi moji, danas se obilježava jedan poseban dan, a to je Dan planeta Zemlje. Zato ćemo zahvaliti našoj Zemlji na svemu što nam svakog dana daje. </text:span></text:p>
      <text:p text:style-name="P3"><text:span text:style-name="T1"/></text:p>
      <text:p text:style-name="P3"><text:span text:style-name="T1">Dobro razmislite zašto nam Zemlja toliko znači, što nam to daruje, a kako se mi odnosimo prema njoj. </text:span></text:p>
      <text:p text:style-name="P3"><text:span text:style-name="T1">Zatim uzmi bojice, flomastere, pastele, ma što god želite, i nacrtajte na čemu ste posebno zahvali našem planetu Zemlji. </text:span></text:p>
      <text:p text:style-name="P3"><text:span text:style-name="T1"/></text:p>
      <text:p text:style-name="P3"><text:span text:style-name="T1">Dobro se zabavite i uživajte. </text:span></text:p>
      <text:p text:style-name="P3"><text:span text:style-name="T1">Bilo bi mi jako drago kada biste svoje radove podijelili sa mnom. :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13:34.051000000</meta:creation-date>
    <dc:date>2020-04-21T12:13:58.116000000</dc:date>
    <meta:editing-duration>PT24S</meta:editing-duration>
    <meta:editing-cycles>1</meta:editing-cycles>
    <meta:document-statistic meta:table-count="0" meta:image-count="0" meta:object-count="0" meta:page-count="1" meta:paragraph-count="6" meta:word-count="84" meta:character-count="486" meta:non-whitespace-character-count="403"/>
    <meta:generator>LibreOffice/6.2.5.2$Windows_X86_64 LibreOffice_project/1ec314fa52f458adc18c4f025c545a4e8b22c159</meta:generator>
  </office:meta>
</office:document-meta>
</file>