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rsid="001ff1c4" officeooo:paragraph-rsid="00043111" style:font-size-asian="14pt" style:font-weight-asian="normal" style:font-size-complex="14pt" style:font-weight-complex="normal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1ff1c4" officeooo:paragraph-rsid="00043111" style:font-size-asian="14pt" style:font-size-complex="14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rsid="001ff1c4" officeooo:paragraph-rsid="00043111" style:font-size-asian="14pt" style:font-weight-asian="bold" style:font-size-complex="14pt" style:font-weight-complex="bold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4pt" officeooo:paragraph-rsid="00043111" style:font-size-asian="14pt" style:font-size-complex="14pt"/>
    </style:style>
    <style:style style:name="P5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4pt" fo:font-weight="normal" officeooo:rsid="001ff1c4" officeooo:paragraph-rsid="00043111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ff1c4" officeooo:paragraph-rsid="0004311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1ff1c4" officeooo:paragraph-rsid="00043111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1ff1c4" officeooo:paragraph-rsid="00043111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officeooo:rsid="001ff1c4" officeooo:paragraph-rsid="00043111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isanje – ponavljanje</text:span></text:p>
      <text:p text:style-name="P6"><text:span text:style-name="T1"/></text:p>
      <text:p text:style-name="P8"><text:span text:style-name="T1">Otvorite svoje bilježnice i u njih zapišite: </text:span></text:p>
      <text:p text:style-name="P8"><text:span text:style-name="T1">Ne morate prepisivati pitanja, samo broj zadatka. </text:span></text:p>
      <text:p text:style-name="P8"><text:span text:style-name="T1"/></text:p>
      <text:p text:style-name="P7"><text:span text:style-name="T1">ŠKOLSKI RAD</text:span></text:p>
      <text:p text:style-name="P7"><text:span text:style-name="T1">PONAVLJANJE</text:span></text:p>
      <text:p text:style-name="P9"/>
      <text:p text:style-name="P2"><text:span text:style-name="T2">1. REČENICE PRAVILNO PREPIŠI U PISANKU MALIM TISKANIM SLOVIMA.</text:span></text:p>
      <text:p text:style-name="P2"><text:span text:style-name="T2">PRIPAZITE NA RIJEČI KOJE PIŠEMO VELIKIM TISKANIM SLOVIMA, TE ŠTO DOLAZI NA KRAJ REČENICE. </text:span></text:p>
      <text:p text:style-name="P2"><text:span text:style-name="T2"/></text:p>
      <text:p text:style-name="P4">MARTIN ZAGREBU U ŽIVI</text:p>
      <text:p text:style-name="P4"/>
      <text:p text:style-name="P4">UČENIK ON JE RAZREDA PRVOG </text:p>
      <text:p text:style-name="P4"/>
      <text:p text:style-name="P4">PRVI RAZRED TI LI IDEŠ I U</text:p>
      <text:p text:style-name="P4"/>
      <text:p text:style-name="P5">IVO PRIJATELJ MARKOV JE</text:p>
      <text:p text:style-name="P5"/>
      <text:p text:style-name="P5">PRAZNICI USKORO HURA ĆE</text:p>
      <text:p text:style-name="P5"/>
      <text:p text:style-name="P5"/>
      <text:p text:style-name="P3">2. PREPIŠITE RIJEČI I ODLUČITE PRIPADA LI NJIMA SLOVO Đ ILI DŽ.</text:p>
      <text:p text:style-name="P3"/>
      <text:p text:style-name="P1">_AK <text:s text:c="15"/>__EM <text:s text:c="11"/>___URO <text:s text:c="12"/>___IP <text:s text:c="4"/>GROŽ__E</text:p>
      <text:p text:style-name="P1"/>
      <text:p text:style-name="P1">__EP <text:s text:c="12"/>PI___AMA <text:s text:c="11"/>TVR__AVA</text:p>
      <text:p text:style-name="P1"/>
      <text:p text:style-name="P1">Kada završite, zamolite roditelje da mi poslikaju što ste napravili, kako bih znala trebamo li još nešto ponoviti.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2:11:43.454000000</meta:creation-date>
    <dc:date>2020-04-21T12:12:59.287000000</dc:date>
    <meta:editing-duration>PT1M15S</meta:editing-duration>
    <meta:editing-cycles>2</meta:editing-cycles>
    <meta:document-statistic meta:table-count="0" meta:image-count="0" meta:object-count="0" meta:page-count="1" meta:paragraph-count="16" meta:word-count="105" meta:character-count="707" meta:non-whitespace-character-count="547"/>
    <meta:generator>LibreOffice/6.2.5.2$Windows_X86_64 LibreOffice_project/1ec314fa52f458adc18c4f025c545a4e8b22c159</meta:generator>
  </office:meta>
</office:document-meta>
</file>