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SK-Medium" svg:font-family="GothamSK-Medium"/>
    <style:font-face style:name="GothamSK-MediumItalic" svg:font-family="GothamSK-MediumItalic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dfb" officeooo:paragraph-rsid="0001ddfb"/>
    </style:style>
    <style:style style:name="P2" style:family="paragraph" style:parent-style-name="Standard">
      <style:paragraph-properties fo:line-height="100%"/>
      <style:text-properties fo:language="hr" fo:country="HR"/>
    </style:style>
    <style:style style:name="P3" style:family="paragraph" style:parent-style-name="Standard">
      <style:paragraph-properties fo:line-height="100%"/>
      <style:text-properties fo:language="hr" fo:country="HR" style:text-underline-style="solid" style:text-underline-width="auto" style:text-underline-color="font-color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size="10pt" fo:language="hr" fo:country="HR" style:font-size-asian="10pt"/>
    </style:style>
    <style:style style:name="P6" style:family="paragraph" style:parent-style-name="Standard">
      <style:paragraph-properties fo:line-height="100%"/>
      <style:text-properties fo:font-size="10pt" fo:language="hr" fo:country="HR" style:font-size-asian="10pt"/>
    </style:style>
    <style:style style:name="P7" style:family="paragraph" style:parent-style-name="Standard">
      <style:text-properties fo:font-weight="bold" officeooo:rsid="0001ddfb" officeooo:paragraph-rsid="0001ddfb" style:font-weight-asian="bold" style:font-weight-complex="bold"/>
    </style:style>
    <style:style style:name="P8" style:family="paragraph" style:parent-style-name="Standard">
      <style:text-properties fo:font-weight="normal" officeooo:rsid="0001ddfb" officeooo:paragraph-rsid="0001ddfb" style:font-weight-asian="normal" style:font-weight-complex="normal"/>
    </style:style>
    <style:style style:name="P9" style:family="paragraph" style:parent-style-name="Standard">
      <style:text-properties fo:font-style="normal" fo:font-weight="normal" officeooo:rsid="0001ddfb" officeooo:paragraph-rsid="0001ddfb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025757" officeooo:paragraph-rsid="0002575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weight="bold" officeooo:paragraph-rsid="0001ddfb" style:font-size-asian="12pt" style:language-asian="none" style:country-asian="none" style:font-weight-asian="bold" style:font-name-complex="Calibri" style:font-size-complex="12pt"/>
    </style:style>
    <style:style style:name="P12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officeooo:paragraph-rsid="0001ddfb" style:font-size-asian="12pt" style:font-name-complex="Calibri" style:font-size-complex="12pt"/>
    </style:style>
    <style:style style:name="P13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fo:color="#00b050" style:font-name="Calibri" fo:font-size="12pt" fo:language="hr" fo:country="HR" officeooo:paragraph-rsid="0001ddfb" style:font-size-asian="12pt" style:language-asian="none" style:country-asian="none" style:font-name-complex="Calibri" style:font-size-complex="12pt"/>
    </style:style>
    <style:style style:name="P14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officeooo:paragraph-rsid="0001ddfb"/>
    </style:style>
    <style:style style:name="P15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1ddfb" style:font-size-asian="12pt" style:font-name-complex="Calibri" style:font-size-complex="12pt"/>
    </style:style>
    <style:style style:name="P16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1ddfb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34cd7" officeooo:paragraph-rsid="00043bb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language="hr" fo:country="HR" fo:font-style="normal" fo:font-weight="normal" officeooo:rsid="00034cd7" officeooo:paragraph-rsid="00043bb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rsid="0001ddfb" officeooo:paragraph-rsid="0001ddfb" style:font-size-asian="12pt" style:font-name-complex="Calibri" style:font-size-complex="12pt"/>
    </style:style>
    <style:style style:name="P20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italic" officeooo:paragraph-rsid="0001ddfb" style:font-size-asian="12pt" style:font-style-asian="italic" style:font-name-complex="Calibri" style:font-size-complex="12pt"/>
    </style:style>
    <style:style style:name="P21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italic" officeooo:paragraph-rsid="00025757" style:font-size-asian="12pt" style:font-style-asian="italic" style:font-name-complex="Calibri" style:font-size-complex="12pt"/>
    </style:style>
    <style:style style:name="P2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paragraph-rsid="0001ddfb" style:font-name-asian="Calibri" style:font-size-asian="12pt" style:font-name-complex="Calibri" style:font-size-complex="12pt"/>
    </style:style>
    <style:style style:name="P23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weight="bold" officeooo:paragraph-rsid="0001ddfb" style:font-size-asian="12pt" style:language-asian="none" style:country-asian="none" style:font-weight-asian="bold" style:font-name-complex="Calibri" style:font-size-complex="12pt"/>
    </style:style>
    <style:style style:name="P24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bold" officeooo:rsid="00025757" officeooo:paragraph-rsid="00025757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bold" officeooo:rsid="00043bbd" officeooo:paragraph-rsid="00043bbd" style:font-size-asian="12pt" style:font-style-asian="normal" style:font-weight-asian="bold" style:font-name-complex="Calibri" style:font-size-complex="12pt" style:font-style-complex="normal" style:font-weight-complex="bold"/>
    </style:style>
    <style:style style:name="P26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normal" officeooo:rsid="00043bbd" officeooo:paragraph-rsid="00043bb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List_20_Paragraph">
      <style:paragraph-properties fo:margin-left="0cm" fo:margin-right="0cm" fo:line-height="115%" fo:text-indent="0cm" style:auto-text-indent="false"/>
      <style:text-properties fo:font-size="12pt" officeooo:paragraph-rsid="00043bbd" style:font-size-asian="12pt" style:font-name-complex="Calibri" style:font-size-complex="12pt"/>
    </style:style>
    <style:style style:name="T1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hr" fo:country="HR" fo:font-weight="bold" officeooo:rsid="00043bb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hr" fo:country="HR" style:font-size-asian="12pt" style:font-name-complex="Calibri" style:font-size-complex="12pt"/>
    </style:style>
    <style:style style:name="T4" style:family="text">
      <style:text-properties style:font-name="Calibri" fo:font-size="12pt" fo:language="hr" fo:country="HR" officeooo:rsid="00025757" style:font-size-asian="12pt" style:font-name-complex="Calibri" style:font-size-complex="12pt"/>
    </style:style>
    <style:style style:name="T5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language="hr" fo:country="H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-asian="Calibri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GothamSK-MediumItalic" style:font-style-complex="italic"/>
    </style:style>
    <style:style style:name="T11" style:family="text">
      <style:text-properties fo:language="hr" fo:country="HR"/>
    </style:style>
    <style:style style:name="T12" style:family="text">
      <style:text-properties fo:language="hr" fo:country="HR"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43bbd" style:font-weight-asian="normal" style:font-weight-complex="normal"/>
    </style:style>
    <style:style style:name="T16" style:family="text">
      <style:text-properties fo:font-weight="normal" style:font-weight-asian="normal" style:font-style-complex="italic" style:font-weight-complex="normal"/>
    </style:style>
    <style:style style:name="T17" style:family="text">
      <style:text-properties fo:font-weight="normal" officeooo:rsid="00025757" style:font-weight-asian="normal" style:font-style-complex="italic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25757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25757" style:font-style-asian="normal" style:font-weight-asian="normal" style:font-style-complex="normal" style:font-weight-complex="normal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style:font-name-complex="GothamSK-Medium"/>
    </style:style>
    <style:style style:name="T24" style:family="text">
      <style:text-properties style:font-name-complex="Arial"/>
    </style:style>
    <style:style style:name="T25" style:family="text">
      <style:text-properties style:font-name-complex="GothamSK-MediumItalic" style:font-style-complex="italic"/>
    </style:style>
    <style:style style:name="T26" style:family="text">
      <style:text-properties fo:color="#000000" style:font-name="Calibri" fo:language="hr" fo:country="HR" fo:font-style="normal" fo:font-weight="normal" officeooo:rsid="00043bbd" style:font-style-asian="normal" style:font-weight-asian="normal" style:font-name-complex="GothamSK-Medium" style:font-style-complex="normal" style:font-weight-complex="normal"/>
    </style:style>
    <style:style style:name="T27" style:family="text">
      <style:text-properties fo:color="#000000" style:font-name="Calibri" fo:language="hr" fo:country="HR" fo:font-style="normal" fo:font-weight="normal" officeooo:rsid="00043bbd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font-size="12pt" fo:language="hr" fo:country="HR" style:text-underline-style="none" fo:font-weight="normal" officeooo:rsid="000562d5" style:font-size-asian="12pt" style:font-weight-asian="normal" style:font-name-complex="Calibri1" style:font-size-complex="12pt" style:font-weight-complex="normal"/>
    </style:style>
    <style:style style:name="T29" style:family="text">
      <style:text-properties fo:color="#000000" fo:font-size="12pt" fo:language="hr" fo:country="HR" style:text-underline-style="none" fo:font-weight="normal" officeooo:rsid="0005263f" style:font-size-asian="12pt" style:font-weight-asian="normal" style:font-name-complex="Calibri1" style:font-size-complex="12pt" style:font-weight-complex="normal"/>
    </style:style>
    <style:style style:name="T30" style:family="text">
      <style:text-properties fo:color="#000000" fo:font-size="12pt" fo:language="hr" fo:country="HR" style:text-underline-style="none" fo:font-weight="normal" officeooo:rsid="00043bbd" style:font-size-asian="12pt" style:font-weight-asian="normal" style:font-name-complex="Calibri1" style:font-size-complex="12pt" style:font-weight-complex="normal"/>
    </style:style>
    <style:style style:name="T31" style:family="text">
      <style:text-properties fo:color="#000000" fo:font-size="12pt" fo:language="hr" fo:country="HR" style:text-underline-style="none" fo:font-weight="bold" officeooo:rsid="0005263f" style:font-size-asian="12pt" style:font-weight-asian="bold" style:font-name-complex="Calibri1" style:font-size-complex="12pt" style:font-weight-complex="bold"/>
    </style:style>
    <style:style style:name="T32" style:family="text">
      <style:text-properties fo:color="#000000" style:text-underline-style="none" officeooo:rsid="000562d5" style:font-name-complex="Calibri1"/>
    </style:style>
    <style:style style:name="T33" style:family="text">
      <style:text-properties fo:color="#000000" style:text-underline-style="none" officeooo:rsid="00043bbd" style:font-name-complex="Calibri1"/>
    </style:style>
    <style:style style:name="T34" style:family="text">
      <style:text-properties fo:color="#000000" style:text-underline-style="none" fo:font-weight="bold" officeooo:rsid="00043bbd" style:font-weight-asian="bold" style:font-name-complex="Calibri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3.r.</text:p>
      <text:p text:style-name="P7"><text:s text:c="44"/>UTORAK(21.4.)</text:p>
      <text:p text:style-name="P7"/>
      <text:p text:style-name="P7"/>
      <text:p text:style-name="P7">1.i 2.sat: MATEMATIKA</text:p>
      <text:p text:style-name="P1"><text:s text:c="44"/><text:span text:style-name="T1">Pisano dijeljenje (396 : 3) – udžb. 100. str.</text:span></text:p>
      <text:p text:style-name="P1"><text:span text:style-name="T1"><text:s text:c="49"/></text:span><text:span text:style-name="T2">Pisano dijeljenje – vježbanje </text:span></text:p>
      <text:p text:style-name="P8"><text:span text:style-name="T3">Aktivnosti</text:span></text:p>
      <text:p text:style-name="P8"><text:span text:style-name="T3">1.Riješi pod „znam”</text:span></text:p>
      <text:p text:style-name="P1"><text:span text:style-name="T5">2.</text:span><text:span text:style-name="T6"> Danas ćemo naučiti pisano dijeljenje troznamenkastoga broja jednoznamenkastim.</text:span></text:p>
      <text:p text:style-name="P9"><text:span text:style-name="T3"><text:s text:c="3"/>Post</text:span><text:span text:style-name="T4">u</text:span><text:span text:style-name="T3">pak je isti kao s dvoznamenkastim brojem.</text:span></text:p>
      <text:p text:style-name="P9"><text:span text:style-name="T3"><text:s text:c="2"/>Pročitaj uvodni zadatak </text:span><text:span text:style-name="T4">u žutom polju, prati strelice u tablici koje označavju da trebaš spustiti broj</text:span></text:p>
      <text:p text:style-name="P9"><text:span text:style-name="T4"><text:s text:c="2"/>dolje.Pazi na potpisivanje.</text:span></text:p>
      <text:p text:style-name="P10"><text:span text:style-name="T4">3.</text:span><text:span text:style-name="T3">Prepiši plan ploče:</text:span></text:p>
      <text:p text:style-name="P14"><text:span text:style-name="T1">Pisano dijeljenje (396 : 3)</text:span></text:p>
      <text:p text:style-name="P15"/>
      <text:p text:style-name="P15"><draw:frame draw:style-name="fr1" draw:name="Okvir6" text:anchor-type="char" svg:x="3.239cm" svg:y="0.362cm" svg:width="7.53cm" svg:height="4.877cm" draw:z-index="0"><draw:text-box><text:p text:style-name="P2"><text:s text:c="2"/>396 : 3 = 132</text:p><text:p text:style-name="P4"><text:span text:style-name="T12">- 3</text:span></text:p><text:p text:style-name="P2"><text:s text:c="2"/>09</text:p><text:p text:style-name="P4"><text:span text:style-name="T12"><text:s text:c="3"/>-9</text:span></text:p><text:p text:style-name="P2"><text:s text:c="5"/>06</text:p><text:p text:style-name="P4"><text:span text:style-name="T11"><text:s text:c="6"/></text:span><text:span text:style-name="T12">-6</text:span></text:p><text:p text:style-name="P3"><text:s text:c="8"/>0</text:p><text:p text:style-name="P3"/><text:p text:style-name="P2"><text:s/></text:p></draw:text-box></draw:frame><draw:frame draw:style-name="fr1" draw:name="Okvir10" text:anchor-type="char" svg:x="9.063cm" svg:y="0.42cm" svg:width="5.163cm" svg:height="4.819cm" draw:z-index="1"><draw:text-box><text:p text:style-name="P6">3 podijeljeno s 3je 1. 1 puta 3 <text:s/>je 3. </text:p><text:p text:style-name="P6">3 manje 3 je 0. </text:p><text:p text:style-name="P6">Pripisujemo 9.</text:p><text:p text:style-name="P6">9 podijeljeno s 3 je 3. 3 puta 3 je 9.</text:p><text:p text:style-name="P6">9 manje 9 je 0.</text:p><text:p text:style-name="P6">Pripisujemo 6.</text:p><text:p text:style-name="P6">6 podijeljeno s 3 je 2. 2 puta 3 je 6.</text:p><text:p text:style-name="P6">6 manje 6 je 0.</text:p><text:p text:style-name="P6"/><text:p text:style-name="P6">396 podijeljeno s 3 je 132.</text:p><text:p text:style-name="P5"/></draw:text-box></draw:frame></text:p>
      <text:p text:style-name="P15"/>
      <text:p text:style-name="P11"/>
      <text:p text:style-name="P13"/>
      <text:p text:style-name="P12"/>
      <text:p text:style-name="P12"><text:span text:style-name="T7"/></text:p>
      <text:p text:style-name="P12"><text:span text:style-name="T7"/></text:p>
      <text:p text:style-name="P20"><text:s text:c="17"/></text:p>
      <text:p text:style-name="P21"><text:span text:style-name="T21">4. Riješi zad. na 101.str.</text:span><text:span text:style-name="T17"> </text:span><text:span text:style-name="T21">Rezultat provjeri obavezno množenjem.</text:span></text:p>
      <text:p text:style-name="P21"><text:span text:style-name="T21">5.Vježbaj rješavajući zad. u ZZ</text:span><text:span text:style-name="T20"> , </text:span><text:span text:style-name="T21">100.str.</text:span></text:p>
      <text:p text:style-name="P21"><text:span text:style-name="T21"><text:s/></text:span><text:span text:style-name="T19">DZ/ZZ 101.str.</text:span><text:span text:style-name="T18"> <text:s text:c="2"/></text:span><text:span text:style-name="T8"><text:s text:c="2"/></text:span><text:span text:style-name="T16"><text:s text:c="23"/></text:span></text:p>
      <text:p text:style-name="P20"/>
      <text:p text:style-name="P24">3.sat: TZK</text:p>
      <text:p text:style-name="P24"><text:s text:c="10"/><text:span text:style-name="T14">Jutarnja tjelovježba uz sportaše na „trećem”</text:span></text:p>
      <text:p text:style-name="P24"><text:span text:style-name="T14"><text:s text:c="10"/></text:span><text:span text:style-name="T15">Igre s loptom</text:span></text:p>
      <text:p text:style-name="P24"><text:span text:style-name="T15"><text:s text:c="10"/>Osmislite sami neke vježbe i vježbajte</text:span></text:p>
      <text:p text:style-name="P24"><text:span text:style-name="T15"/></text:p>
      <text:p text:style-name="P25">4.sat: GLAZBENA KULTURA</text:p>
      <text:p text:style-name="P25"><text:s text:c="33"/>Proljeće u šumi- udžb. 56.,57.</text:p>
      <text:p text:style-name="P25"><text:s text:c="33"/>Kukavice,<text:span text:style-name="T23">Camille Saint-Saëns</text:span></text:p>
      <text:p text:style-name="P26"><text:span text:style-name="T23">Aktivnosti:</text:span></text:p>
      <text:p text:style-name="P26"><text:span text:style-name="T23">1. Pročitaj riječi, promotri ilustraciju.</text:span></text:p>
      <text:p text:style-name="P27"><text:span text:style-name="T26">2. Poslušaj pjesmu na CD-u te uči pjevati,</text:span><text:span text:style-name="T27">uvježbavati dobe: </text:span><text:span text:style-name="T24">1. doba pljesak;</text:span><text:span text:style-name="T26">2. i 3. doba: tapšanje</text:span></text:p>
      <text:p text:style-name="P27"><text:span text:style-name="T26"><text:s text:c="4"/>koljena, a ritam na štapićima .</text:span></text:p>
      <text:p text:style-name="P26"><text:span text:style-name="T23">3. Poslušaj skladbu „Kukavice”, na umnoj mapi u udžb. odredi zadane pojmove nakon slušanja</text:span></text:p>
      <text:p text:style-name="P26"><text:soft-page-break/><text:span text:style-name="T23">4. Napiši u bilježnicu:</text:span></text:p>
      <text:p text:style-name="P26"><text:span text:style-name="T23"><text:s text:c="33"/></text:span><text:span text:style-name="T24">Proljeće u šumi (pjesma) <text:s text:c="17"/></text:span></text:p>
      <text:p text:style-name="P26"><text:span text:style-name="T24"><text:s text:c="34"/></text:span><text:span text:style-name="T25">Kukavice</text:span><text:span text:style-name="T10"> </text:span><text:span text:style-name="T24">(skladba)</text:span></text:p>
      <text:p text:style-name="P26"><text:span text:style-name="T24"><text:s text:c="52"/>- klarinet, dva glasovira</text:span></text:p>
      <text:p text:style-name="P26"><text:span text:style-name="T24"/></text:p>
      <text:p text:style-name="P17"><text:span text:style-name="Internet_20_link"><text:span text:style-name="T31">Slijedi zad. za <text:s/>vrednovnje idući sat GK:</text:span></text:span><text:span text:style-name="Internet_20_link"><text:span text:style-name="T29"> Odaberi jednu od ovih pjesama : </text:span></text:span><text:span text:style-name="Internet_20_link"><text:span text:style-name="T30">Ode zime, Proljeće </text:span></text:span></text:p>
      <text:p text:style-name="P17"><text:span text:style-name="Internet_20_link"><text:span text:style-name="T30"><text:s/>u srcu, Ah,što volim, Proljeće u šumi.</text:span></text:span></text:p>
      <text:p text:style-name="P17"><text:span text:style-name="Internet_20_link"><text:span text:style-name="T29"><text:s text:c="2"/>Nauči je pjevati napamet, možeš vježbati i </text:span></text:span><text:span text:style-name="Internet_20_link"><text:span text:style-name="T28">pjevati </text:span></text:span><text:span text:style-name="Internet_20_link"><text:span text:style-name="T29"><text:s/>uz </text:span></text:span><text:span text:style-name="Internet_20_link"><text:span text:style-name="T30">CD. </text:span></text:span><text:span text:style-name="Internet_20_link"><text:span text:style-name="T29">Pjevanje ćeš pratiti </text:span></text:span><text:span text:style-name="Internet_20_link"><text:span text:style-name="T30">svirajući dobe ili <text:s text:c="3"/></text:span></text:span><text:span text:style-name="Internet_20_link"><text:span text:style-name="T29"><text:s/>rit</text:span></text:span><text:span text:style-name="Internet_20_link"><text:span text:style-name="T30">am na instrumentu koji ćeš sam napraviti (kutijice ili vrećice <text:s/>u koje ćeš staviti sitno sjemenje ili žitarice, ili mošeš uzeti drvene štapiće, kuhače i sl. )</text:span></text:span></text:p>
      <text:p text:style-name="P18"><text:span text:style-name="Internet_20_link"><text:span text:style-name="T32">Zamoli nekoga da te snimi i pošalje audio ili video snimku u utorak meni kao i druge zadaće.</text:span></text:span></text:p>
      <text:p text:style-name="P18"><text:span text:style-name="Internet_20_link"><text:span text:style-name="T32"/></text:span></text:p>
      <text:p text:style-name="P18"><text:span text:style-name="Internet_20_link"><text:span text:style-name="T34">5.sat: INA/DRAMSKO-RECITATORSKA</text:span></text:span></text:p>
      <text:p text:style-name="P18"><text:span text:style-name="Internet_20_link"><text:span text:style-name="T34"><text:s text:c="19"/></text:span></text:span></text:p>
      <text:p text:style-name="P18"><text:span text:style-name="Internet_20_link"><text:span text:style-name="T33"><text:s text:c="11"/>Vrijeme je da pošajete svoje snimljenje uloge za igrokaz „Čuvajmo zemlju”</text:span></text:span></text:p>
      <text:p text:style-name="P26"><text:span text:style-name="T24"/></text:p>
      <text:p text:style-name="P26"><text:span text:style-name="T24"/></text:p>
      <text:p text:style-name="P26"><text:span text:style-name="T24"><text:s text:c="62"/></text:span></text:p>
      <text:p text:style-name="P26"><text:span text:style-name="T24"><text:s text:c="4"/></text:span></text:p>
      <text:p text:style-name="P25"><text:span text:style-name="T23"/></text:p>
      <text:p text:style-name="P25"><text:s text:c="43"/></text:p>
      <text:p text:style-name="P24"><text:span text:style-name="T14"><text:s text:c="10"/></text:span></text:p>
      <text:p text:style-name="P20"/>
      <text:p text:style-name="P22"><text:s text:c="37"/></text:p>
      <text:p text:style-name="P23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SK-Medium" svg:font-family="GothamSK-Medium"/>
    <style:font-face style:name="GothamSK-MediumItalic" svg:font-family="GothamSK-MediumItalic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0T22:49:04.946000000</dc:date>
    <meta:editing-duration>PT34M14S</meta:editing-duration>
    <meta:editing-cycles>1</meta:editing-cycles>
    <meta:document-statistic meta:table-count="0" meta:image-count="0" meta:object-count="0" meta:page-count="2" meta:paragraph-count="62" meta:word-count="330" meta:character-count="2588" meta:non-whitespace-character-count="1655"/>
  </office:meta>
</office:document-meta>
</file>