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3c973" officeooo:paragraph-rsid="000d9771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3c973" officeooo:paragraph-rsid="000d9771" style:font-size-asian="12.25pt" style:font-weight-asian="bold" style:font-size-complex="14pt" style:font-weight-complex="bold"/>
    </style:style>
    <style:style style:name="T1" style:family="text">
      <style:text-properties style:text-underline-style="non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rojevi od 11 do 20, JZB-evi i DZB-evi, J i D, Usp. Br., Hrvatski novac, Redni brojevi do 20 (ponavljanje)</text:span></text:p>
      <text:p text:style-name="P2"><text:span text:style-name="T1"/></text:p>
      <text:p text:style-name="P1"><text:span text:style-name="T1">Vrijeme je da ponovimo sve što smo do sada naučili. Od brojeva do 20, jednoznamenkastih i dvoznamenkastih brojeva, jedinica i desetica, uspoređivanja brojeva, hrvatskog novca i rednih brojeva do 20. </text:span></text:p>
      <text:p text:style-name="P1"><text:span text:style-name="T1"/></text:p>
      <text:p text:style-name="P1"><text:span text:style-name="T1">Riješite zbirku zadataka, stranicu 98. </text:span></text:p>
      <text:p text:style-name="P1"><text:span text:style-name="T1"/></text:p>
      <text:p text:style-name="P1"><text:span text:style-name="T1">Za kraj, ponovimo sve i poigrajmo se na slijedećim linkovima:</text:span></text:p>
      <text:p text:style-name="P1"><text:span text:style-name="T1"/></text:p>
      <text:p text:style-name="P1"><text:a xlink:type="simple" xlink:href="https://wordwall.net/hr/resource/1390379/matematika/redni-brojevi" text:style-name="Internet_20_link" text:visited-style-name="Visited_20_Internet_20_Link">https://wordwall.net/hr/resource/1390379/matematika/redni-brojevi</text:a><text:span text:style-name="T1"> <text:s/></text:span></text:p>
      <text:p text:style-name="P1"><text:a xlink:type="simple" xlink:href="https://wordwall.net/hr/resource/1262796/jednoznamenkasti-i-dvoznamenkasti-brojevi" text:style-name="Internet_20_link" text:visited-style-name="Visited_20_Internet_20_Link">https://wordwall.net/hr/resource/1262796/jednoznamenkasti-i-dvoznamenkasti-brojevi</text:a><text:span text:style-name="T1"> </text:span></text:p>
      <text:p text:style-name="P1"><text:a xlink:type="simple" xlink:href="https://wordwall.net/hr/resource/1017788/matematika/jedinice-i-desetice" text:style-name="Internet_20_link" text:visited-style-name="Visited_20_Internet_20_Link">https://wordwall.net/hr/resource/1017788/matematika/jedinice-i-desetice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57:03.164000000</meta:creation-date>
    <dc:date>2020-04-20T10:57:23.428000000</dc:date>
    <meta:editing-duration>PT20S</meta:editing-duration>
    <meta:editing-cycles>1</meta:editing-cycles>
    <meta:document-statistic meta:table-count="0" meta:image-count="0" meta:object-count="0" meta:page-count="1" meta:paragraph-count="7" meta:word-count="68" meta:character-count="627" meta:non-whitespace-character-count="560"/>
    <meta:generator>LibreOffice/6.2.5.2$Windows_X86_64 LibreOffice_project/1ec314fa52f458adc18c4f025c545a4e8b22c159</meta:generator>
  </office:meta>
</office:document-meta>
</file>