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3c973" officeooo:paragraph-rsid="0019c162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officeooo:rsid="0003c973" officeooo:paragraph-rsid="0019c162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3c973" officeooo:paragraph-rsid="0019c162" style:font-size-asian="12.25pt" style:font-weight-asian="bold" style:font-size-complex="14pt" style:font-weight-complex="bold"/>
    </style:style>
    <style:style style:name="T1" style:family="text">
      <style:text-properties style:text-underline-style="none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Magarac i kukavica. </text:span></text:p>
      <text:p text:style-name="P3"><text:span text:style-name="T1"/></text:p>
      <text:p text:style-name="P1"><text:span text:style-name="T1">Dragi moji, danas ćemo naučiti jednu, meni, najljepšu pjesmu u prvom razredu. Zove se Magarac i kukavica. Sigurna sam da je neki od vas već znaju, a oni koji ne znaju. Danas će naučiti. </text:span></text:p>
      <text:p text:style-name="P1"><text:span text:style-name="T1"/></text:p>
      <text:p text:style-name="P1"><text:span text:style-name="T1">Otvorite svoj udžbenik, stranicu 44. Sigurna sam da ćete odmah primijetiti prekrasnu sliku magarčića. Pročitajte si sami, ili zamolite roditelje da vam pročitaju, pjesmu. Zatim otpjevajte pjesmu 2 puta uz matricu</text:span></text:p>
      <text:p text:style-name="P1"><text:span text:style-name="T1"/></text:p>
      <text:p text:style-name="P1"><text:a xlink:type="simple" xlink:href="https://www.youtube.com/watch?v=-ZI29GRjLDw" text:style-name="Internet_20_link" text:visited-style-name="Visited_20_Internet_20_Link">https://www.youtube.com/watch?v=-ZI29GRjLDw</text:a><text:span text:style-name="T1"> </text:span></text:p>
      <text:p text:style-name="P1"><text:span text:style-name="T1"/></text:p>
      <text:p text:style-name="P1"><text:span text:style-name="T1">Otvorite svoju bilježnicu i napišite: </text:span></text:p>
      <text:p text:style-name="P1"><text:span text:style-name="T1"/></text:p>
      <text:p text:style-name="P2"><text:span text:style-name="T1">MAGARAC I KUKAVICA</text:span></text:p>
      <text:p text:style-name="P1"><text:span text:style-name="T1">Te nacrtajte kako vi zamišljate da je izgledalo natjecanje kukavice i magarc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0:53:54.625000000</meta:creation-date>
    <dc:date>2020-04-20T10:54:42.026000000</dc:date>
    <meta:editing-duration>PT47S</meta:editing-duration>
    <meta:editing-cycles>2</meta:editing-cycles>
    <meta:document-statistic meta:table-count="0" meta:image-count="0" meta:object-count="0" meta:page-count="1" meta:paragraph-count="7" meta:word-count="89" meta:character-count="597" meta:non-whitespace-character-count="510"/>
    <meta:generator>LibreOffice/6.2.5.2$Windows_X86_64 LibreOffice_project/1ec314fa52f458adc18c4f025c545a4e8b22c159</meta:generator>
  </office:meta>
</office:document-meta>
</file>