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montserrat" svg:font-family="montserrat, sans-serif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01c9ee" officeooo:paragraph-rsid="0001c9ee"/>
    </style:style>
    <style:style style:name="P2" style:family="paragraph" style:parent-style-name="Standard">
      <style:paragraph-properties fo:line-height="115%"/>
      <style:text-properties fo:font-weight="normal" officeooo:rsid="0001c9ee" officeooo:paragraph-rsid="0001c9ee" style:font-weight-asian="normal" style:font-weight-complex="normal"/>
    </style:style>
    <style:style style:name="P3" style:family="paragraph" style:parent-style-name="Standard">
      <style:paragraph-properties fo:line-height="115%"/>
      <style:text-properties fo:font-weight="normal" officeooo:rsid="0001c9ee" officeooo:paragraph-rsid="0003c049" style:font-weight-asian="normal" style:font-weight-complex="normal"/>
    </style:style>
    <style:style style:name="P4" style:family="paragraph" style:parent-style-name="Standard">
      <style:paragraph-properties fo:line-height="115%"/>
      <style:text-properties fo:font-weight="normal" officeooo:rsid="0003c049" officeooo:paragraph-rsid="0003c049" style:font-weight-asian="normal" style:font-weight-complex="normal"/>
    </style:style>
    <style:style style:name="P5" style:family="paragraph" style:parent-style-name="Standard">
      <style:paragraph-properties fo:line-height="115%"/>
      <style:text-properties fo:font-weight="normal" officeooo:rsid="0005616e" officeooo:paragraph-rsid="0005616e" style:font-weight-asian="normal" style:font-weight-complex="normal"/>
    </style:style>
    <style:style style:name="P6" style:family="paragraph" style:parent-style-name="Standard">
      <style:paragraph-properties fo:line-height="115%"/>
      <style:text-properties fo:font-weight="normal" officeooo:rsid="00064999" officeooo:paragraph-rsid="00064999" style:font-weight-asian="normal" style:font-weight-complex="normal"/>
    </style:style>
    <style:style style:name="P7" style:family="paragraph" style:parent-style-name="Standard">
      <style:paragraph-properties fo:line-height="115%"/>
      <style:text-properties fo:font-weight="normal" officeooo:rsid="00074ed0" officeooo:paragraph-rsid="00074ed0" style:font-weight-asian="normal" style:font-weight-complex="normal"/>
    </style:style>
    <style:style style:name="P8" style:family="paragraph" style:parent-style-name="Standard">
      <style:paragraph-properties fo:line-height="115%"/>
      <style:text-properties fo:font-weight="normal" officeooo:rsid="00074ed0" officeooo:paragraph-rsid="00085154" style:font-weight-asian="normal" style:font-weight-complex="normal"/>
    </style:style>
    <style:style style:name="P9" style:family="paragraph" style:parent-style-name="Standard">
      <style:paragraph-properties fo:line-height="115%"/>
      <style:text-properties fo:font-weight="normal" officeooo:rsid="00085154" officeooo:paragraph-rsid="00085154" style:font-weight-asian="normal" style:font-weight-complex="normal"/>
    </style:style>
    <style:style style:name="P10" style:family="paragraph" style:parent-style-name="Standard">
      <style:paragraph-properties fo:line-height="115%"/>
      <style:text-properties fo:font-weight="normal" officeooo:rsid="0008d216" officeooo:paragraph-rsid="0008d216" style:font-weight-asian="normal" style:font-weight-complex="normal"/>
    </style:style>
    <style:style style:name="P11" style:family="paragraph" style:parent-style-name="Standard">
      <style:paragraph-properties fo:line-height="115%"/>
      <style:text-properties fo:font-weight="normal" officeooo:rsid="0008d31f" officeooo:paragraph-rsid="0008d31f" style:font-weight-asian="normal" style:font-weight-complex="normal"/>
    </style:style>
    <style:style style:name="P12" style:family="paragraph" style:parent-style-name="Standard">
      <style:paragraph-properties fo:line-height="115%"/>
      <style:text-properties officeooo:paragraph-rsid="00091449"/>
    </style:style>
    <style:style style:name="P13" style:family="paragraph" style:parent-style-name="Standard">
      <style:paragraph-properties fo:line-height="115%"/>
      <style:text-properties officeooo:paragraph-rsid="000a6829"/>
    </style:style>
    <style:style style:name="P14" style:family="paragraph" style:parent-style-name="Standard">
      <style:text-properties fo:font-weight="bold" officeooo:rsid="0001c9ee" officeooo:paragraph-rsid="0001c9ee" style:font-weight-asian="bold" style:font-weight-complex="bold"/>
    </style:style>
    <style:style style:name="P15" style:family="paragraph" style:parent-style-name="Standard">
      <style:paragraph-properties fo:line-height="115%"/>
      <style:text-properties fo:font-weight="bold" officeooo:rsid="0001c9ee" officeooo:paragraph-rsid="0001c9ee" style:font-weight-asian="bold" style:font-weight-complex="bold"/>
    </style:style>
    <style:style style:name="P16" style:family="paragraph" style:parent-style-name="Standard">
      <style:paragraph-properties fo:line-height="115%"/>
      <style:text-properties fo:font-weight="bold" officeooo:rsid="00074ed0" officeooo:paragraph-rsid="00074ed0" style:font-weight-asian="bold" style:font-weight-complex="bold"/>
    </style:style>
    <style:style style:name="P17" style:family="paragraph" style:parent-style-name="Standard">
      <style:paragraph-properties fo:line-height="115%"/>
      <style:text-properties fo:font-weight="bold" officeooo:rsid="0008d31f" officeooo:paragraph-rsid="0008d31f" style:font-weight-asian="bold" style:font-weight-complex="bold"/>
    </style:style>
    <style:style style:name="P18" style:family="paragraph" style:parent-style-name="Standard">
      <style:paragraph-properties fo:line-height="115%"/>
      <style:text-properties fo:language="hr" fo:country="HR" fo:font-weight="normal" officeooo:rsid="0001c9ee" officeooo:paragraph-rsid="0001c9ee" style:font-weight-asian="normal" style:font-weight-complex="normal"/>
    </style:style>
    <style:style style:name="P19" style:family="paragraph" style:parent-style-name="Standard">
      <style:paragraph-properties fo:line-height="100%"/>
      <style:text-properties fo:language="hr" fo:country="HR" fo:font-weight="normal" officeooo:rsid="0001c9ee" officeooo:paragraph-rsid="0003c049" style:font-weight-asian="normal" style:font-weight-complex="normal"/>
    </style:style>
    <style:style style:name="P20" style:family="paragraph" style:parent-style-name="Standard">
      <style:paragraph-properties fo:line-height="100%"/>
      <style:text-properties fo:language="hr" fo:country="HR" officeooo:paragraph-rsid="0003c049"/>
    </style:style>
    <style:style style:name="P21" style:family="paragraph" style:parent-style-name="Standard">
      <style:paragraph-properties fo:line-height="100%"/>
      <style:text-properties fo:language="hr" fo:country="HR" style:text-underline-style="solid" style:text-underline-width="auto" style:text-underline-color="font-color" officeooo:paragraph-rsid="0003c049"/>
    </style:style>
    <style:style style:name="P22" style:family="paragraph" style:parent-style-name="Standard">
      <style:paragraph-properties fo:line-height="100%"/>
      <style:text-properties fo:font-size="12pt" officeooo:rsid="0003c049" officeooo:paragraph-rsid="0003c049" style:font-size-asian="12pt" style:font-size-complex="12pt"/>
    </style:style>
    <style:style style:name="P23" style:family="paragraph" style:parent-style-name="Standard">
      <style:paragraph-properties fo:line-height="100%"/>
      <style:text-properties fo:font-size="12pt" officeooo:paragraph-rsid="0003c049" style:font-size-asian="12pt" style:font-size-complex="12pt"/>
    </style:style>
    <style:style style:name="P24" style:family="paragraph" style:parent-style-name="Standard">
      <style:paragraph-properties fo:line-height="115%"/>
      <style:text-properties fo:font-size="12pt" officeooo:rsid="000a6829" officeooo:paragraph-rsid="000a6829" style:font-size-asian="12pt" style:font-size-complex="12pt"/>
    </style:style>
    <style:style style:name="P25" style:family="paragraph" style:parent-style-name="Standard">
      <style:text-properties fo:font-size="12pt" fo:language="hr" fo:country="HR" style:font-size-asian="12pt" style:font-size-complex="12pt"/>
    </style:style>
    <style:style style:name="P26" style:family="paragraph" style:parent-style-name="Standard">
      <style:paragraph-properties fo:line-height="100%"/>
      <style:text-properties fo:font-size="12pt" fo:language="hr" fo:country="HR" style:font-size-asian="12pt" style:font-size-complex="12pt"/>
    </style:style>
    <style:style style:name="P27" style:family="paragraph" style:parent-style-name="Standard">
      <style:paragraph-properties fo:line-height="115%"/>
      <style:text-properties fo:font-size="12pt" fo:font-weight="normal" officeooo:rsid="0008d31f" officeooo:paragraph-rsid="0008d31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15%"/>
      <style:text-properties fo:font-size="12pt" fo:font-weight="bold" officeooo:rsid="000a6829" officeooo:paragraph-rsid="000a682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/>
      <style:text-properties officeooo:rsid="00091449" officeooo:paragraph-rsid="00091449"/>
    </style:style>
    <style:style style:name="P30" style:family="paragraph" style:parent-style-name="Standard">
      <style:paragraph-properties fo:line-height="115%"/>
      <style:text-properties officeooo:rsid="000a6829" officeooo:paragraph-rsid="000a6829"/>
    </style:style>
    <style:style style:name="P31" style:family="paragraph" style:parent-style-name="No_20_Spacing">
      <style:paragraph-properties fo:text-align="center" style:justify-single-word="false"/>
      <style:text-properties officeooo:paragraph-rsid="000a6829"/>
    </style:style>
    <style:style style:name="P32" style:family="paragraph" style:parent-style-name="No_20_Spacing">
      <style:paragraph-properties fo:text-align="center" style:justify-single-word="false"/>
      <style:text-properties fo:font-size="12pt" officeooo:paragraph-rsid="000a6829" style:font-size-asian="12pt" style:font-size-complex="12pt"/>
    </style:style>
    <style:style style:name="P33" style:family="paragraph" style:parent-style-name="No_20_Spacing">
      <style:text-properties fo:font-size="12pt" officeooo:paragraph-rsid="000a6829" style:font-size-asian="12pt" style:font-size-complex="12pt"/>
    </style:style>
    <style:style style:name="P34" style:family="paragraph" style:parent-style-name="No_20_Spacing1">
      <style:text-properties fo:font-size="12pt" officeooo:paragraph-rsid="000a6829" style:font-size-asian="12pt" style:font-size-complex="12pt"/>
    </style:style>
    <style:style style:name="T1" style:family="text">
      <style:text-properties style:font-name="Calibri" fo:font-size="12pt" fo:language="hr" fo:country="HR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language="hr" fo:country="HR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language="hr" fo:country="HR" fo:font-weight="bold" officeooo:rsid="00074ed0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language="hr" fo:country="HR" style:font-size-asian="12pt" style:font-name-complex="Calibri" style:font-size-complex="12pt"/>
    </style:style>
    <style:style style:name="T5" style:family="text">
      <style:text-properties style:font-name="Calibri" fo:font-size="12pt" fo:language="hr" fo:country="HR" officeooo:rsid="0003c049" style:font-size-asian="12pt" style:font-name-complex="Calibri" style:font-size-complex="12pt"/>
    </style:style>
    <style:style style:name="T6" style:family="text">
      <style:text-properties style:font-name="Calibri" fo:font-size="12pt" fo:language="hr" fo:country="HR" officeooo:rsid="00085154" style:font-size-asian="12pt" style:font-name-complex="Calibri" style:font-size-complex="12pt"/>
    </style:style>
    <style:style style:name="T7" style:family="text">
      <style:text-properties style:font-name="Calibri" fo:font-size="12pt" fo:language="hr" fo:country="HR" officeooo:rsid="0008d216" style:font-size-asian="12pt" style:font-name-complex="Calibri" style:font-size-complex="12pt"/>
    </style:style>
    <style:style style:name="T8" style:family="text">
      <style:text-properties style:font-name="Calibri" fo:font-size="12pt" fo:language="hr" fo:country="HR" officeooo:rsid="0008d31f" style:font-size-asian="12pt" style:font-name-complex="Calibri" style:font-size-complex="12pt"/>
    </style:style>
    <style:style style:name="T9" style:family="text">
      <style:text-properties style:font-name="Calibri" fo:font-size="12pt" fo:language="hr" fo:country="HR" officeooo:rsid="00091449" style:font-size-asian="12pt" style:font-name-complex="Calibri" style:font-size-complex="12pt"/>
    </style:style>
    <style:style style:name="T10" style:family="text">
      <style:text-properties style:font-name="Calibri" fo:font-size="12pt" fo:language="hr" fo:country="HR" officeooo:rsid="000a6829" style:font-size-asian="12pt" style:font-name-complex="Calibri" style:font-size-complex="12pt"/>
    </style:style>
    <style:style style:name="T11" style:family="text">
      <style:text-properties style:font-name="Calibri" fo:font-size="12pt" fo:language="hr" fo:country="HR" fo:font-style="normal" style:font-size-asian="12pt" style:font-style-asian="normal" style:font-name-complex="Calibri" style:font-size-complex="12pt" style:font-style-complex="normal"/>
    </style:style>
    <style:style style:name="T12" style:family="text">
      <style:text-properties style:font-name="Calibri" fo:font-size="12pt" fo:language="hr" fo:country="HR" fo:font-style="normal" officeooo:rsid="0003c049" style:font-size-asian="12pt" style:font-style-asian="normal" style:font-name-complex="Calibri" style:font-size-complex="12pt" style:font-style-complex="normal"/>
    </style:style>
    <style:style style:name="T13" style:family="text">
      <style:text-properties style:font-name="Calibri" fo:font-size="12pt" fo:language="hr" fo:country="HR" fo:font-weight="normal" officeooo:rsid="00091449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language="hr" fo:country="HR" style:font-name-complex="Calibri"/>
    </style:style>
    <style:style style:name="T15" style:family="text">
      <style:text-properties style:font-name="Calibri" fo:font-size="13pt" fo:language="hr" fo:country="HR" fo:font-weight="normal" officeooo:rsid="00091449" style:font-size-asian="13pt" style:font-weight-asian="normal" style:font-name-complex="Calibri" style:font-size-complex="13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language="hr" fo:country="HR"/>
    </style:style>
    <style:style style:name="T19" style:family="text">
      <style:text-properties fo:language="hr" fo:country="HR" officeooo:rsid="0003c049"/>
    </style:style>
    <style:style style:name="T20" style:family="text">
      <style:text-properties fo:color="#000000" style:font-name="Calibri" fo:font-size="12pt" fo:language="hr" fo:country="HR" style:text-underline-style="solid" style:text-underline-width="auto" style:text-underline-color="font-color" style:font-size-asian="12pt" style:font-name-complex="Calibri" style:font-size-complex="12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variant="normal" fo:text-transform="none" fo:color="#222222" style:font-name="sans-serif" fo:font-size="12pt" fo:letter-spacing="normal" fo:language="hr" fo:country="HR" fo:font-style="normal" fo:font-weight="normal" style:font-size-asian="12pt" style:font-name-complex="Calibri" style:font-size-complex="12pt"/>
    </style:style>
    <style:style style:name="T24" style:family="text">
      <style:text-properties fo:font-variant="normal" fo:text-transform="none" fo:color="#222222" style:font-name="sans-serif" fo:font-size="11pt" fo:letter-spacing="normal" fo:language="hr" fo:country="HR" fo:font-style="normal" fo:font-weight="normal" style:font-size-asian="11pt" style:font-name-complex="Calibri" style:font-size-complex="11pt"/>
    </style:style>
    <style:style style:name="T25" style:family="text">
      <style:text-properties fo:font-variant="normal" fo:text-transform="none" fo:color="#222222" style:font-name="sans-serif" fo:font-size="11pt" fo:letter-spacing="normal" fo:language="hr" fo:country="HR" fo:font-style="normal" fo:font-weight="normal" officeooo:rsid="00091449" style:font-size-asian="11pt" style:font-name-complex="Calibri" style:font-size-complex="11pt"/>
    </style:style>
    <style:style style:name="T26" style:family="text">
      <style:text-properties fo:font-variant="normal" fo:text-transform="none" fo:color="#222222" style:font-name="sans-serif" fo:font-size="11pt" fo:letter-spacing="normal" fo:language="hr" fo:country="HR" fo:font-style="normal" fo:font-weight="normal" officeooo:rsid="000a6829" style:font-size-asian="11pt" style:font-name-complex="Calibri" style:font-size-complex="11pt"/>
    </style:style>
    <style:style style:name="T27" style:family="text">
      <style:text-properties fo:font-variant="normal" fo:text-transform="none" fo:color="#222222" style:font-name="sans-serif" fo:font-size="11pt" fo:letter-spacing="normal" fo:language="hr" fo:country="HR" fo:font-style="normal" fo:font-weight="bold" officeooo:rsid="000a6829" style:font-size-asian="11pt" style:font-weight-asian="bold" style:font-name-complex="Calibri" style:font-size-complex="11pt"/>
    </style:style>
    <style:style style:name="T28" style:family="text">
      <style:text-properties fo:font-variant="normal" fo:text-transform="none" fo:color="#222222" style:font-name="sans-serif" fo:font-size="11pt" fo:letter-spacing="normal" fo:language="hr" fo:country="HR" fo:font-style="normal" style:font-size-asian="11pt" style:font-name-complex="Calibri" style:font-size-complex="11pt"/>
    </style:style>
    <style:style style:name="T29" style:family="text">
      <style:text-properties fo:font-variant="normal" fo:text-transform="none" fo:color="#222222" style:font-name="sans-serif" fo:letter-spacing="normal" fo:language="hr" fo:country="HR" fo:font-style="normal" fo:font-weight="normal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3.r.</text:p>
      <text:p text:style-name="P14"><text:s text:c="44"/>PONEDJELJAK (20.4.)</text:p>
      <text:p text:style-name="P14"/>
      <text:p text:style-name="P15"><text:span text:style-name="T4">1.sat:MATEMATIKA</text:span></text:p>
      <text:p text:style-name="P1"><text:span text:style-name="T1"><text:s text:c="47"/>Pisano dijeljenje (28 : 2)- udžb. 99. str.</text:span></text:p>
      <text:p text:style-name="P1"><text:span text:style-name="T1"/></text:p>
      <text:p text:style-name="P2"><text:span text:style-name="T4">Aktivnosti</text:span></text:p>
      <text:p text:style-name="P2"><text:span text:style-name="T4">1.Riješiti pod „znam”,98. str. (ponavljamo dijeljenje zbroja brojem)</text:span></text:p>
      <text:p text:style-name="P3"><text:span text:style-name="T4">2. </text:span><text:span text:style-name="T11">Danas će</text:span><text:span text:style-name="T12">te </text:span><text:span text:style-name="T11">naučiti pisano dijeliti dvoznamenkasti broj jednoznamenkastim.</text:span></text:p>
      <text:p text:style-name="P3"><text:span text:style-name="T11">U prošlotjednim emisijama na HRT-i jako je dobro objašnjen postupak pisanog dijeljenja. To je najteža računsk</text:span><text:span text:style-name="T12">a</text:span><text:span text:style-name="T11"> radnja jer </text:span><text:span text:style-name="T12">povezuje tri računske radnje. Važno</text:span><text:span text:style-name="T4"> je zapamtiti redoslijed računanja </text:span><text:span text:style-name="T5">(dijelimo,množimo, oduzimamo).</text:span></text:p>
      <text:p text:style-name="P4"><text:span text:style-name="T4">3.Prouči u udžb. postupak dijeljenja, pritom prati strelice te čitaj zapis pokraj tablica.</text:span></text:p>
      <text:p text:style-name="P4"><text:span text:style-name="T4"><text:s text:c="4"/></text:span><draw:frame draw:style-name="fr1" draw:name="Okvir3" text:anchor-type="char" svg:x="3.048cm" svg:y="0.293cm" svg:width="6.817cm" svg:height="3.999cm" draw:z-index="0"><draw:text-box><text:p text:style-name="P22"><text:span text:style-name="T18">Govorimo i pišemo:</text:span></text:p><text:p text:style-name="P23"><text:span text:style-name="T18"/></text:p><text:p text:style-name="P23"><text:span text:style-name="T19">2</text:span><text:span text:style-name="T18"> podijeljeno s 2 je 1. 1 puta 2 <text:s/>je 2. </text:span></text:p><text:p text:style-name="P26">2 manje 2 je 0. </text:p><text:p text:style-name="P26">Pripisujemo 8.</text:p><text:p text:style-name="P26">8 podijeljeno s 2 je 4. 4 puta 2 je 8.</text:p><text:p text:style-name="P26">8 manje 8 je 0.</text:p><text:p text:style-name="P26"/><text:p text:style-name="P26">28 podijeljeno s 2 je 14.</text:p><text:p text:style-name="P25"/></draw:text-box></draw:frame></text:p>
      <text:p text:style-name="P2"><text:span text:style-name="T4"><text:s text:c="2"/></text:span></text:p>
      <text:p text:style-name="P19"><text:s text:c="2"/>28 : 2 = 14 <text:s text:c="35"/></text:p>
      <text:p text:style-name="P21">- 2</text:p>
      <text:p text:style-name="P20"><text:s text:c="2"/>08</text:p>
      <text:p text:style-name="P21"><text:s text:c="3"/>-8</text:p>
      <text:p text:style-name="P18"><text:s text:c="5"/>0</text:p>
      <text:p text:style-name="P2"><text:span text:style-name="T4"><text:s text:c="2"/></text:span></text:p>
      <text:p text:style-name="P2"><text:span text:style-name="T4"><text:s text:c="107"/></text:span></text:p>
      <text:p text:style-name="P2"><text:span text:style-name="T4"><text:s/></text:span><text:span text:style-name="T2"><text:s/></text:span><text:span text:style-name="T3">U prilogu je jedna ppt radi lakšeg razumijevanja!</text:span></text:p>
      <text:p text:style-name="P5"><text:span text:style-name="T4">4.Napiši naslov u bilježnicu te pažljivo i točno precrtaj <text:s/>primjer u tablici i bez tablice te provjeru </text:span></text:p>
      <text:p text:style-name="P5"><text:span text:style-name="T4"><text:s text:c="3"/>množenjem. Pazi kako potpisuješ: D pod D, J pod J. </text:span><text:span text:style-name="T8">Svaki zad. provjeravaš pisanim množenjem.</text:span></text:p>
      <text:p text:style-name="P6"><text:span text:style-name="T4">5. Vježbaj rješavajući zad. na 99. str.</text:span></text:p>
      <text:p text:style-name="P16"><text:span text:style-name="T4">DZ/ZZ, 99. str.</text:span></text:p>
      <text:p text:style-name="P5"><text:span text:style-name="T4"/></text:p>
      <text:p text:style-name="P16"><text:span text:style-name="T4">2.sat:PRIRODA I DRUŠTVO</text:span></text:p>
      <text:p text:style-name="P16"><text:span text:style-name="T4"><text:s text:c="41"/>Snalaženje u vremenu-ponavljanje i vrednovanje</text:span></text:p>
      <text:p text:style-name="P7"><text:span text:style-name="T4"/></text:p>
      <text:p text:style-name="P7"><text:span text:style-name="T4">Zadatak za vrednovanje</text:span></text:p>
      <text:p text:style-name="P7"><text:span text:style-name="T4">1. Ponovi cjelinu „ Snalaženje u vremenu”, 52.-61. str. (obrati pozornost na istaknute pojmove)</text:span></text:p>
      <text:p text:style-name="P7"><text:span text:style-name="T4">2. Na jednom papiru ćeš cjelinu prikazati kao umnu/mentalnu mapu. To smo već radili u školi, nije</text:span></text:p>
      <text:p text:style-name="P7"><text:span text:style-name="T4"><text:s text:c="3"/>ništa novo. Umna mapa kreće od najvažnijeg, glavnog pojma, zatim slijede manji pojmovi</text:span></text:p>
      <text:p text:style-name="P7"><text:span text:style-name="T4"><text:s text:c="4"/>(po</text:span><text:span text:style-name="T10">t</text:span><text:span text:style-name="T4">pojmovi) </text:span><text:span text:style-name="T6">i oni se granaju na još manje. </text:span></text:p>
      <text:p text:style-name="P7"><text:span text:style-name="T6"><text:s text:c="3"/>Dakle,ovim redom: SNALAŽENJE U VREMENU-Sadašnjost, prošlost, budućnosti <text:s text:c="19"/></text:span></text:p>
      <text:p text:style-name="P8"><text:span text:style-name="T6"><text:s text:c="84"/>-Predci i potomci</text:span></text:p>
      <text:p text:style-name="P8"><text:span text:style-name="T6"><text:s text:c="85"/>- Desteljeće</text:span></text:p>
      <text:p text:style-name="P8"><text:span text:style-name="T6"><text:s text:c="85"/>- Stoljeće i tisućljeće</text:span></text:p>
      <text:p text:style-name="P8"><text:span text:style-name="T6"><text:s text:c="85"/>- Moj zavičaj u prošlosti</text:span></text:p>
      <text:p text:style-name="P8"><text:soft-page-break/><text:span text:style-name="T6"><text:s/>Sad o svakom tom pojmu još dodate važne pojmove(npr. Sadašnjost-sada, učenik sam 3. razreda )</text:span></text:p>
      <text:p text:style-name="P9"><text:span text:style-name="T4">Primjere izrade umnih mapa možete potražiti na internetu pod nazivom umne/mentalne mape.</text:span></text:p>
      <text:p text:style-name="P9"><text:span text:style-name="T7">Kriteriji vrednovanja</text:span><text:span text:style-name="T4">: urednost, </text:span><text:span text:style-name="T8">čitljivost,</text:span><text:span text:style-name="T4">preglednost, </text:span><text:span text:style-name="T7">pojmovi koji su prikazani u mapi,točnost.</text:span></text:p>
      <text:p text:style-name="P10"><text:span text:style-name="T4">Ne treba ići u širinu ili pisanje dugih rečenica. </text:span><text:span text:style-name="T8">Koristi boje . </text:span><text:span text:style-name="T4">Sretno!</text:span></text:p>
      <text:p text:style-name="P17"><text:span text:style-name="T4">Zadatak izvršiti do srijede!</text:span></text:p>
      <text:p text:style-name="P9"><text:span text:style-name="T4"><text:s/></text:span></text:p>
      <text:p text:style-name="P17"><text:span text:style-name="T4">3.sat: TZK</text:span></text:p>
      <text:p text:style-name="P11"><text:span text:style-name="T4"><text:s text:c="9"/>Jutarnja tjelovježba</text:span></text:p>
      <text:p text:style-name="P11"><text:span text:style-name="T4"><text:s text:c="9"/>Vježbe sa sportašima na „trećem”</text:span></text:p>
      <text:p text:style-name="P11"><text:span text:style-name="T4"><text:s text:c="10"/>Pretrčavanje preko raznih prepreka</text:span></text:p>
      <text:p text:style-name="P5"><text:span text:style-name="T4"><text:s text:c="11"/></text:span></text:p>
      <text:p text:style-name="P17"><text:span text:style-name="T4">4. i 5. sat: HRVATSKI JEZIK</text:span></text:p>
      <text:p text:style-name="P11"><text:span text:style-name="T4"><text:s text:c="41"/></text:span><text:span text:style-name="T1">Sve su gliste iste </text:span><text:span text:style-name="T4">(u/196. Str.)</text:span></text:p>
      <text:p text:style-name="P11"><text:span text:style-name="T4"/></text:p>
      <text:p text:style-name="P11"><text:span text:style-name="T4">Aktivnost</text:span><text:span text:style-name="T9">i</text:span></text:p>
      <text:p text:style-name="P12"><text:span text:style-name="T13">1. Znaš li što su KISELE KIŠE?</text:span></text:p>
      <text:p text:style-name="P12"><text:span text:style-name="T13"><text:s/></text:span><text:span text:style-name="T15">Kisele kiše su padaline koje ima ju kiselost.</text:span><text:span text:style-name="T23"> </text:span><text:span text:style-name="T24">Djeluj</text:span><text:span text:style-name="T25">u</text:span><text:span text:style-name="T24"> štetno </text:span><text:span text:style-name="T25">na biljni i</text:span><text:span text:style-name="T24"> </text:span><text:span text:style-name="T25">životinjski <text:s/>svijet.Nastaju zbog <text:s text:c="3"/>zagađenja zraka.</text:span><text:span text:style-name="T24"> <text:s/></text:span></text:p>
      <text:p text:style-name="P29"><text:span text:style-name="T24">2. Pročitaj priču </text:span><text:span text:style-name="T26">o kiselim kišama i glistama! (Naravno, barem 2 puta.)</text:span></text:p>
      <text:p text:style-name="P30"><text:span text:style-name="T24">3. Odgovaraj na pitanja 1.-13. Dok tražiš odgovore podctravaj u tekstu, bit će to lakše!</text:span></text:p>
      <text:p text:style-name="P30"><text:span text:style-name="T24">4. Prepiši plan ploče</text:span></text:p>
      <text:p text:style-name="P13"><text:span text:style-name="T26"><text:s text:c="34"/></text:span><text:span text:style-name="T27"><text:s text:c="14"/></text:span><text:span text:style-name="T16">Sve su gliste iste</text:span></text:p>
      <text:p text:style-name="P31"><text:s text:c="44"/><text:span text:style-name="T22"><text:s text:c="4"/>Marica Milčec</text:span></text:p>
      <text:p text:style-name="P32"/>
      <text:p text:style-name="P34">GLAVNI LIKOVI: glistica Ružica, glistica Helgica i glistica Narcisica</text:p>
      <text:p text:style-name="P34">SPOREDNI LIKOVI: frizer obad Dado, frizer bumbar Rade, </text:p>
      <text:p text:style-name="P34"><text:s text:c="34"/>frizer pauk Paško, predsjednik žirija krt Ratko</text:p>
      <text:p text:style-name="P34"/>
      <text:p text:style-name="P34">TEMA PRIČE: kisele kiše</text:p>
      <text:p text:style-name="P34"/>
      <text:p text:style-name="P34">– ljetna kiša: obična, zdrava</text:p>
      <text:p text:style-name="P34">– kisela kiša: pogubna za zdravlje <text:s text:c="52"/></text:p>
      <text:p text:style-name="P33"/>
      <text:p text:style-name="P34">REDOSLIJED DOGAĐAJA: 1. Glistice kod frizera</text:p>
      <text:p text:style-name="P34"><text:s text:c="46"/>2. Pripreme za izbor Miss komposišta</text:p>
      <text:p text:style-name="P34"><text:s text:c="46"/>3. Kisela kiša upropaštava frizure</text:p>
      <text:p text:style-name="P24"><text:span text:style-name="T24">4. Izbor za Miss komposišta je odgođen</text:span></text:p>
      <text:p text:style-name="P28"><text:span text:style-name="T28">DZ/15. zad. </text:span></text:p>
      <text:p text:style-name="P27"><text:span text:style-name="T14"><text:s text:c="33"/></text:span></text:p>
      <text:p text:style-name="P2"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montserrat" svg:font-family="montserrat, sans-serif"/>
    <style:font-face style:name="sans-serif" svg:font-family="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1" style:display-name="No Spacing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19T21:45:52.467000000</dc:date>
    <meta:editing-duration>PT8M20S</meta:editing-duration>
    <meta:editing-cycles>1</meta:editing-cycles>
    <meta:document-statistic meta:table-count="0" meta:image-count="0" meta:object-count="0" meta:page-count="2" meta:paragraph-count="76" meta:word-count="464" meta:character-count="3985" meta:non-whitespace-character-count="2512"/>
  </office:meta>
</office:document-meta>
</file>